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6444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3562in" style:use-optimal-column-width="false"/>
    </style:style>
    <style:style style:name="Table11" style:family="table">
      <style:table-properties style:width="7.125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正內文" style:family="paragraph">
      <style:paragraph-properties fo:text-indent="0in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P27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正內文" style:family="paragraph">
      <style:paragraph-properties fo:text-indent="0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正內文" style:family="paragraph">
      <style:paragraph-properties fo:text-indent="0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正內文" style:family="paragraph">
      <style:paragraph-properties fo:line-height="0.25in" fo:text-indent="0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正內文" style:family="paragraph">
      <style:paragraph-properties fo:text-indent="0in"/>
    </style:style>
    <style:style style:name="TableRow37" style:family="table-row">
      <style:table-row-properties style:min-row-height="0.3548in" style:use-optimal-row-height="false"/>
    </style:style>
    <style:style style:name="P38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正內文" style:family="paragraph">
      <style:paragraph-properties fo:text-indent="0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正內文" style:family="paragraph">
      <style:paragraph-properties fo:text-indent="0in"/>
    </style:style>
    <style:style style:name="TableRow50" style:family="table-row">
      <style:table-row-properties style:min-row-height="0.3548in" style:use-optimal-row-height="false"/>
    </style:style>
    <style:style style:name="P5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正內文" style:family="paragraph">
      <style:paragraph-properties fo:line-height="0.25in" fo:text-indent="0in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正內文" style:family="paragraph">
      <style:paragraph-properties fo:text-inden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正內文" style:family="paragraph">
      <style:paragraph-properties fo:text-align="center" fo:text-indent="0in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正內文" style:family="paragraph">
      <style:paragraph-properties fo:text-inden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正內文" style:family="paragraph">
      <style:paragraph-properties fo:text-align="center" fo:line-height="0.25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正內文" style:family="paragraph">
      <style:paragraph-properties fo:text-indent="0.1381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正內文" style:family="paragraph">
      <style:paragraph-properties fo:text-indent="0in"/>
    </style:style>
    <style:style style:name="TableRow78" style:family="table-row">
      <style:table-row-properties style:min-row-height="0.4381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正內文" style:family="paragraph">
      <style:paragraph-properties fo:text-indent="0in"/>
    </style:style>
    <style:style style:name="TableRow83" style:family="table-row">
      <style:table-row-properties style:min-row-height="0.490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正內文" style:family="paragraph">
      <style:paragraph-properties fo:text-indent="0in"/>
    </style:style>
    <style:style style:name="TableRow88" style:family="table-row">
      <style:table-row-properties style:min-row-height="0.5006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正內文" style:family="paragraph">
      <style:paragraph-properties fo:text-align="center" fo:line-height="0.25in" fo:text-indent="0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fo:color="#00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正內文" style:family="paragraph">
      <style:paragraph-properties fo:text-indent="0in"/>
    </style:style>
    <style:style style:name="TableRow96" style:family="table-row">
      <style:table-row-properties style:min-row-height="0.5006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正內文" style:family="paragraph">
      <style:paragraph-properties fo:line-height="0.25in" fo:text-indent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正內文" style:family="paragraph">
      <style:paragraph-properties fo:text-indent="0in"/>
    </style:style>
    <style:style style:name="TableRow101" style:family="table-row">
      <style:table-row-properties style:min-row-height="0.3305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正內文" style:family="paragraph">
      <style:paragraph-properties fo:text-indent="0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正內文" style:family="paragraph">
      <style:paragraph-properties fo:text-indent="0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正內文" style:family="paragraph">
      <style:paragraph-properties fo:text-indent="0in"/>
    </style:style>
    <style:style style:name="TableRow111" style:family="table-row">
      <style:table-row-properties style:min-row-height="0.3125in" style:use-optimal-row-height="false"/>
    </style:style>
    <style:style style:name="P112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正內文" style:family="paragraph">
      <style:paragraph-properties fo:text-indent="0in"/>
    </style:style>
    <style:style style:name="P115" style:parent-style-name="正內文" style:family="paragraph">
      <style:paragraph-properties fo:text-indent="0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正內文" style:family="paragraph">
      <style:paragraph-properties fo:text-indent="0in"/>
    </style:style>
    <style:style style:name="P118" style:parent-style-name="正內文" style:family="paragraph">
      <style:paragraph-properties fo:line-height="0.2777in" fo:text-indent="0in"/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7.1256in" style:use-optimal-column-width="false"/>
    </style:style>
    <style:style style:name="Table123" style:family="table">
      <style:table-properties style:width="7.1256in" fo:margin-left="0in" table:align="left"/>
    </style:style>
    <style:style style:name="TableRow125" style:family="table-row">
      <style:table-row-properties style:min-row-height="0.7875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正內文" style:family="paragraph">
      <style:paragraph-properties fo:margin-left="0.1666in" fo:text-indent="-0.1666in">
        <style:tab-stops/>
      </style:paragraph-properties>
    </style:style>
    <style:style style:name="P128" style:parent-style-name="正內文" style:family="paragraph">
      <style:paragraph-properties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 style:font-size-complex="12pt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 style:font-size-complex="12pt"/>
    </style:style>
    <style:style style:name="P135" style:parent-style-name="正內文" style:family="paragraph">
      <style:paragraph-properties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P140" style:parent-style-name="正內文" style:family="paragraph">
      <style:paragraph-properties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P143" style:parent-style-name="正內文" style:family="paragraph">
      <style:paragraph-properties fo:margin-left="0.3333in" fo:text-indent="-0.3333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P156" style:parent-style-name="正內文" style:family="paragraph">
      <style:paragraph-properties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P162" style:parent-style-name="正內文" style:family="paragraph">
      <style:paragraph-properties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 style:font-size-complex="12pt"/>
    </style:style>
    <style:style style:name="T165" style:parent-style-name="預設段落字型" style:family="text">
      <style:text-properties style:font-name="標楷體" fo:color="#000000" style:font-size-complex="12pt"/>
    </style:style>
    <style:style style:name="T166" style:parent-style-name="預設段落字型" style:family="text">
      <style:text-properties style:font-name="標楷體" fo:color="#000000" style:font-size-complex="12pt"/>
    </style:style>
    <style:style style:name="T167" style:parent-style-name="預設段落字型" style:family="text">
      <style:text-properties style:font-name="標楷體" fo:color="#000000" style:font-size-complex="12pt"/>
    </style:style>
    <style:style style:name="T168" style:parent-style-name="預設段落字型" style:family="text">
      <style:text-properties style:font-name="標楷體" fo:color="#000000" style:font-size-complex="12pt"/>
    </style:style>
    <style:style style:name="T169" style:parent-style-name="預設段落字型" style:family="text">
      <style:text-properties style:font-name="標楷體" style:font-size-complex="12pt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P176" style:parent-style-name="正內文" style:family="paragraph">
      <style:paragraph-properties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P179" style:parent-style-name="正內文" style:family="paragraph">
      <style:paragraph-properties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P182" style:parent-style-name="正內文" style:family="paragraph">
      <style:paragraph-properties fo:margin-left="0.4166in" fo:text-indent="-0.4166in">
        <style:tab-stops/>
      </style:paragraph-properties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 style:font-size-complex="12pt"/>
    </style:style>
    <style:style style:name="T185" style:parent-style-name="預設段落字型" style:family="text">
      <style:text-properties style:font-name="標楷體" fo:color="#000000" style:font-size-complex="12pt"/>
    </style:style>
    <style:style style:name="T186" style:parent-style-name="預設段落字型" style:family="text">
      <style:text-properties style:font-name="標楷體" fo:color="#000000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標楷體" fo:color="#000000" style:font-size-complex="12pt"/>
    </style:style>
    <style:style style:name="T189" style:parent-style-name="預設段落字型" style:family="text">
      <style:text-properties style:font-name="標楷體" fo:color="#000000" style:font-size-complex="12pt"/>
    </style:style>
    <style:style style:name="T190" style:parent-style-name="預設段落字型" style:family="text">
      <style:text-properties style:font-name="標楷體" fo:color="#000000" style:font-size-complex="12pt"/>
    </style:style>
    <style:style style:name="P191" style:parent-style-name="正內文" style:family="paragraph">
      <style:paragraph-properties fo:margin-left="0.4166in" fo:text-indent="-0.4166in">
        <style:tab-stops/>
      </style:paragraph-properties>
    </style:style>
    <style:style style:name="T19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臺北市婦女安置</text:span><text:span text:style-name="T4">機構</text:span><text:span text:style-name="T5">遷移</text:span><text:span text:style-name="T6">申請</text:span><text:span text:style-name="T7">書</text:span><text:span text:style-name="T8">（</text:span><text:span text:style-name="T9">格式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構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負責人（申請人）</text:p>
            <text:p text:style-name="P27"/>
          </table:table-cell>
          <table:table-cell table:style-name="TableCell28">
            <text:p text:style-name="P29">姓<text:s text:c="8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國民身分證統一編號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戶</text:span><text:span text:style-name="T42"><text:s/></text:span><text:span text:style-name="T43">籍</text:span><text:span text:style-name="T44"><text:s/></text:span><text:span text:style-name="T45">地</text:span><text:span text:style-name="T46"><text:s text:c="2"/></text:span><text:span text:style-name="T47">址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（含手機）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遷移理由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定遷移日期</text:p>
          </table:table-cell>
          <table:table-cell table:style-name="TableCell65" table:number-columns-spanned="6">
            <text:p text:style-name="P66"><text:span text:style-name="T67"><text:s text:c="9"/></text:span><text:span text:style-name="T68">年</text:span><text:span text:style-name="T69"><text:s text:c="8"/></text:span><text:span text:style-name="T70">月</text:span><text:span text:style-name="T71"><text:s text:c="9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遷移後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遷移後機構電話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遷移後機構傳真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遷移後之</text:span><text:span text:style-name="T92">業務規模</text:span><text:span text:style-name="T93">（總服務人數）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遷移後樓地板面積（平分公尺）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土地概況</text:p>
          </table:table-cell>
          <table:table-cell table:style-name="TableCell104" table:number-columns-spanned="2">
            <text:p text:style-name="P105">□自有。</text:p>
          </table:table-cell>
          <table:covered-table-cell/>
          <table:table-cell table:style-name="TableCell106" table:number-columns-spanned="2" table:number-rows-spanned="2">
            <text:p text:style-name="P107"><text:span text:style-name="T108">房舍概況</text:span></text:p>
          </table:table-cell>
          <table:covered-table-cell/>
          <table:table-cell table:style-name="TableCell109" table:number-columns-spanned="2">
            <text:p text:style-name="P110">□自有。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租用。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□租用。</text:p>
          </table:table-cell>
          <table:covered-table-cell/>
        </table:table-row>
      </table:table>
      <text:p text:style-name="P118"><text:span text:style-name="T119">臺北市婦女安置</text:span><text:span text:style-name="T120">機構</text:span><text:span text:style-name="T121">遷移</text:span><text:span text:style-name="T122">應備文件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□1.申請書。</text:p>
            <text:p text:style-name="P128">□2.<text:span text:style-name="T129">法</text:span><text:span text:style-name="T130">人決議申請縮減、擴充業務規模或遷移之會員(代表)大會或董事會會議紀錄影本</text:span><text:span text:style-name="T131">（非</text:span><text:span text:style-name="T132">設立財團法人身心障礙福利機構者</text:span><text:span text:style-name="T133">免附）</text:span><text:span text:style-name="T134">。</text:span></text:p>
            <text:p text:style-name="P135">□3.<text:span text:style-name="T136">現有</text:span><text:span text:style-name="T137">身心障礙者</text:span><text:span text:style-name="T138">安置計畫</text:span><text:span text:style-name="T139">。</text:span></text:p>
            <text:p text:style-name="P140">□4.<text:span text:style-name="T141">機構業務計畫書</text:span><text:span text:style-name="T142">。</text:span></text:p>
            <text:p text:style-name="P143"><text:span text:style-name="T144">□</text:span><text:span text:style-name="T145">5</text:span><text:span text:style-name="T146">.</text:span><text:span text:style-name="T147">機構組</text:span><text:span text:style-name="T148">織表、</text:span><text:span text:style-name="T149">組織規程、工作人員名冊</text:span><text:span text:style-name="T150">、</text:span><text:span text:style-name="T151">工作人員資格</text:span><text:span text:style-name="T152">、</text:span><text:span text:style-name="T153">工作項目</text:span><text:span text:style-name="T154">及福利</text:span><text:span text:style-name="T155">。</text:span></text:p>
            <text:p text:style-name="P156">□6.<text:span text:style-name="T157">建築物位置圖、</text:span><text:span text:style-name="T158">平面圖</text:span><text:span text:style-name="T159">、</text:span><text:span text:style-name="T160">建築物使用執照影本、建築物竣工圖及消防安全設備圖說</text:span><text:span text:style-name="T161">。</text:span></text:p>
            <text:p text:style-name="P162">□7.<text:span text:style-name="T163">土地</text:span><text:span text:style-name="T164">及建物使用權利證明文件</text:span><text:span text:style-name="T165">【</text:span><text:span text:style-name="T166">含土地及建物登記（</text:span><text:span text:style-name="T167">簿</text:span><text:span text:style-name="T168">），</text:span><text:span text:style-name="T169">如係租借</text:span><text:span text:style-name="T170">土地或建築物</text:span><text:span text:style-name="T171">者，</text:span><text:span text:style-name="T172">併</text:span><text:span text:style-name="T173">請附經公證之租約或使用同意書</text:span><text:span text:style-name="T174">等</text:span>】<text:span text:style-name="T175">。</text:span></text:p>
            <text:p text:style-name="P176">□8.<text:span text:style-name="T177">財產清冊</text:span><text:span text:style-name="T178">。</text:span></text:p>
            <text:p text:style-name="P179">□9.<text:span text:style-name="T180">履行營運之擔保能力證明及投保公共意外責任保險之保險單影本</text:span><text:span text:style-name="T181">。</text:span></text:p>
            <text:soft-page-break/>
            <text:p text:style-name="P182">□10.<text:span text:style-name="T183">法人登記證明文件</text:span><text:span text:style-name="T184">影本</text:span><text:span text:style-name="T185">（</text:span><text:span text:style-name="T186">非</text:span><text:span text:style-name="T187">財團法人機構或法人附設機構</text:span><text:span text:style-name="T188">者免附</text:span><text:span text:style-name="T189">）</text:span><text:span text:style-name="T190">。</text:span></text:p>
            <text:p text:style-name="P191">□11.設立許可證書。<text:span text:style-name="T19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4]遷移申請書</dc:title>
    <dc:subject>臺北巿婦女安置機構暫行管理辦法</dc:subject>
    <meta:keyword>婦女服務</meta:keyword>
    <meta:keyword>相關法規</meta:keyword>
    <meta:keyword>臺北巿婦女安置機構暫行管理辦法</meta:keyword>
    <meta:initial-creator>臺北市政府社會局</meta:initial-creator>
    <dc:creator>user</dc:creator>
    <meta:creation-date>2016-01-30T04:00:00Z</meta:creation-date>
    <dc:date>2016-01-30T04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85" meta:character-count="572" meta:row-count="4" meta:non-whitespace-character-count="488"/>
  </office:meta>
</office:document-meta>
</file>