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6062in" style:use-optimal-column-width="false"/>
    </style:style>
    <style:style style:name="Table8" style:family="table">
      <style:table-properties style:width="7.125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正內文" style:family="paragraph">
      <style:paragraph-properties fo:text-indent="0in"/>
    </style:style>
    <style:style style:name="TableRow21" style:family="table-row">
      <style:table-row-properties style:min-row-height="0.450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正內文" style:family="paragraph">
      <style:paragraph-properties fo:text-indent="0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正內文" style:family="paragraph">
      <style:paragraph-properties fo:text-align="center" fo:text-indent="0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正內文" style:family="paragraph">
      <style:paragraph-properties fo:text-indent="0in"/>
    </style:style>
    <style:style style:name="TableRow37" style:family="table-row">
      <style:table-row-properties style:min-row-height="0.3131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40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正內文" style:family="paragraph">
      <style:paragraph-properties fo:text-indent="0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正內文" style:family="paragraph">
      <style:paragraph-properties fo:line-height="0.25in" fo:text-indent="0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正內文" style:family="paragraph">
      <style:paragraph-properties fo:text-indent="0in"/>
    </style:style>
    <style:style style:name="TableRow53" style:family="table-row">
      <style:table-row-properties style:use-optimal-row-height="false"/>
    </style:style>
    <style:style style:name="P54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正內文" style:family="paragraph">
      <style:paragraph-properties fo:text-indent="0in"/>
    </style:style>
    <style:style style:name="TableRow59" style:family="table-row">
      <style:table-row-properties style:min-row-height="0.2895in" style:use-optimal-row-height="false"/>
    </style:style>
    <style:style style:name="P60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正內文" style:family="paragraph">
      <style:paragraph-properties fo:text-indent="0in"/>
    </style:style>
    <style:style style:name="TableRow65" style:family="table-row">
      <style:table-row-properties style:min-row-height="0.405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正內文" style:family="paragraph">
      <style:paragraph-properties fo:text-indent="0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正內文" style:family="paragraph">
      <style:paragraph-properties fo:text-indent="0in"/>
    </style:style>
    <style:style style:name="TableRow75" style:family="table-row">
      <style:table-row-properties style:min-row-height="0.4895in" style:use-optimal-row-height="false"/>
    </style:style>
    <style:style style:name="P76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正內文" style:family="paragraph">
      <style:paragraph-properties fo:text-indent="0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正內文" style:family="paragraph">
      <style:paragraph-properties fo:text-indent="0in"/>
    </style:style>
    <style:style style:name="TableRow82" style:family="table-row">
      <style:table-row-properties style:min-row-height="0.5104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正內文" style:family="paragraph">
      <style:paragraph-properties fo:text-indent="1.3611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Row92" style:family="table-row">
      <style:table-row-properties style:min-row-height="0.483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正內文" style:family="paragraph">
      <style:paragraph-properties fo:line-height="0.25in" fo:text-indent="0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正內文" style:family="paragraph">
      <style:paragraph-properties fo:text-align="center" fo:text-indent="0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正內文" style:family="paragraph">
      <style:paragraph-properties fo:text-align="center" fo:text-indent="0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2388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14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15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標楷體" fo:color="#000000" style:font-size-complex="12pt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T127" style:parent-style-name="預設段落字型" style:family="text">
      <style:text-properties style:font-name="標楷體" fo:color="#000000" style:font-size-complex="12pt"/>
    </style:style>
    <style:style style:name="P128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29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30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="標楷體" fo:color="#000000"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43" style:parent-style-name="正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正內文" style:family="paragraph">
      <style:paragraph-properties fo:text-align="center"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北市婦女安置</text:span><text:span text:style-name="T3">機構</text:span><text:span text:style-name="T4">變更</text:span><text:span text:style-name="T5">申請書（</text:span><text:span text:style-name="T6">格式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構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設立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機</text:span><text:span text:style-name="T29"><text:s/></text:span><text:span text:style-name="T30">構</text:span><text:span text:style-name="T31"><text:s/></text:span><text:span text:style-name="T32">電</text:span><text:span text:style-name="T33"><text:s/></text:span><text:span text:style-name="T34">話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設立時</text:p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國民身分</text:span><text:span text:style-name="T48">證</text:span><text:span text:style-name="T49">統一編</text:span><text:span text:style-name="T50">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籍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電話（含手機）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請人（與上項負責人相同者免填）</text:p>
          </table:table-cell>
          <table:table-cell table:style-name="TableCell68">
            <text:p text:style-name="P69"><text:span text:style-name="T70">姓</text:span><text:span text:style-name="T71"><text:s text:c="12"/></text:span><text:span text:style-name="T72">名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聯絡電話（含手機）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預定變更日期</text:p>
          </table:table-cell>
          <table:table-cell table:style-name="TableCell85" table:number-columns-spanned="6">
            <text:p text:style-name="P86"><text:span text:style-name="T87">年</text:span><text:span text:style-name="T88"><text:s text:c="8"/></text:span><text:span text:style-name="T89">月</text:span><text:span text:style-name="T90"><text:s text:c="9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申請變更項</text:span><text:span text:style-name="T96">目</text:span><text:span text:style-name="T97">（</text:span><text:span text:style-name="T98">應附設立許可證書及下列</text:span><text:span text:style-name="T99">文件</text:span><text:span text:style-name="T100">）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變更後資料</text:span></text:p>
          </table:table-cell>
          <table:covered-table-cell/>
          <table:covered-table-cell/>
          <table:table-cell table:style-name="TableCell104">
            <text:p text:style-name="P105"><text:span text:style-name="T106">申請變更</text:span><text:span text:style-name="T107">事由</text:span></text:p>
          </table:table-cell>
        </table:table-row>
        <table:table-row table:style-name="TableRow108">
          <table:table-cell table:style-name="TableCell109" table:number-columns-spanned="3">
            <text:list text:style-name="LFO1" text:continue-numbering="true">
              <text:list-item>
                <text:p text:style-name="P110">1.<text:span text:style-name="T111">機構名稱</text:span><text:span text:style-name="T112">。</text:span></text:p>
              </text:list-item>
              <text:list-item>
                <text:p text:style-name="P113">2.機構電話。</text:p>
              </text:list-item>
              <text:list-item>
                <text:p text:style-name="P114">3.機構傳真。</text:p>
              </text:list-item>
              <text:list-item>
                <text:p text:style-name="P115"><text:span text:style-name="T116">4</text:span><text:span text:style-name="T117">.</text:span><text:span text:style-name="T118">機構負責人</text:span><text:span text:style-name="T119">。</text:span><text:span text:style-name="T120">【</text:span><text:span text:style-name="T121">應附</text:span><text:span text:style-name="T122">死亡證</text:span><text:span text:style-name="T123">明</text:span><text:span text:style-name="T124">書或</text:span><text:span text:style-name="T125">法人決議</text:span><text:span text:style-name="T126">變更負責人之</text:span><text:span text:style-name="T127">會員(代表)大會或董事會會議紀錄影本</text:span>】</text:p>
              </text:list-item>
              <text:list-item>
                <text:p text:style-name="P128">6.收費標準</text:p>
              </text:list-item>
              <text:list-item>
                <text:p text:style-name="P129">7.人員配置</text:p>
              </text:list-item>
              <text:list-item>
                <text:p text:style-name="P130"><text:span text:style-name="T131">8</text:span><text:span text:style-name="T132">.</text:span><text:span text:style-name="T133">服務項目</text:span><text:span text:style-name="T134">。</text:span><text:span text:style-name="T135">【應附</text:span><text:span text:style-name="T136">法人決議變更</text:span><text:span text:style-name="T137">服務項目</text:span><text:span text:style-name="T138">之會員(代表)大會或董事會會議紀錄影本（非</text:span><text:span text:style-name="T139">財團法人機構或法人附設機構</text:span><text:span text:style-name="T140">者免附）</text:span><text:span text:style-name="T141">】</text:span></text:p>
              </text:list-item>
              <text:list-item>
                <text:p text:style-name="P142">9.安置契約條款</text:p>
              </text:list-item>
              <text:list-item>
                <text:p text:style-name="P143"><text:span text:style-name="T144">1</text:span><text:span text:style-name="T145">0</text:span><text:span text:style-name="T146">.</text:span><text:span text:style-name="T147">其他</text:span><text:span text:style-name="T148">（請列舉）</text:span></text:p>
              </text:list-item>
            </text:list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5]變更申請書</dc:title>
    <dc:subject>臺北巿婦女安置機構暫行管理辦法</dc:subject>
    <meta:keyword>婦女服務</meta:keyword>
    <meta:keyword>相關法規</meta:keyword>
    <meta:keyword>臺北巿婦女安置機構暫行管理辦法</meta:keyword>
    <meta:initial-creator>臺北市政府社會局</meta:initial-creator>
    <dc:creator>user</dc:creator>
    <meta:creation-date>2016-01-30T04:01:00Z</meta:creation-date>
    <dc:date>2016-01-30T04:01:00Z</dc:date>
    <meta:print-date>2008-04-08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