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line-height="150%" fo:text-indent="0.3888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150%" fo:margin-left="0.43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150%" fo:margin-left="0.6888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150%" fo:margin-left="0.4375in" fo:text-indent="-0.4375in">
        <style:tab-stops>
          <style:tab-stop style:type="left" style:position="1.3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widows="2" fo:orphans="2" style:text-autospace="none" fo:text-align="justify" fo:line-height="150%" fo:margin-left="0.875in" fo:text-indent="-0.8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widows="2" fo:orphans="2" style:text-autospace="none" fo:text-align="justify" fo:line-height="150%" fo:margin-left="0.4375in" fo:text-indent="-0.4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text-autospace="none" fo:text-align="justify" fo:line-height="150%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老人服務中心服務內容簡介</text:p>
      <text:p text:style-name="P2">為因應高齡化社會來臨本市老人人口遞增，並提供老人在地老化服務，本市目前共設置14家老人服務中心，提供社區老人服務。老人服務中心主要服務項目如下：</text:p>
      <text:p text:style-name="P3">(一)個案服務：設籍或實際居住本市年滿65歲以上長者有下列情形之一者，提供社會工作專業服務：</text:p>
      <text:p text:style-name="P4"><text:s text:c="4"/>1、依本市獨居長者定義認定之獨居個案處遇、資源整合與諮詢。</text:p>
      <text:p text:style-name="P5"><text:s text:c="4"/>2、失能個案之社會暨心理處遇。</text:p>
      <text:p text:style-name="P6">3、社會局或其他機構轉介之緊急個案、危機個案、多重需求個案。</text:p>
      <text:p text:style-name="P7"><text:s text:c="4"/>4、長者或家屬主動求助之個案。</text:p>
      <text:p text:style-name="P8"><text:s text:c="4"/>5、中心自行開發有服務需求之個案。</text:p>
      <text:p text:style-name="P9"><text:span text:style-name="T10"><text:s text:c="4"/>6、中低收入老人特別照顧津貼之申請。</text:span></text:p>
      <text:p text:style-name="P11"><text:s text:c="4"/>7、其他有服務需求之個案。</text:p>
      <text:p text:style-name="P12">(二)連結與辦理老人社區服務方案，並配合推動我國長期照顧十年計畫各項服務措施。</text:p>
      <text:p text:style-name="P13"><text:span text:style-name="T14">(三)辦理各項老人文康、學習、聯誼活動等</text:span><text:span text:style-name="T15">。</text:span></text:p>
      <text:p text:style-name="P16"><text:span text:style-name="T17">(四)開發與運用</text:span><text:span text:style-name="T18">志願服務人力(含長青志工)及福利諮詢等服務。</text:span></text:p>
      <text:p text:style-name="P19"><text:span text:style-name="T20">(五)</text:span><text:span text:style-name="T21">輔導與拓展老人活動據點，並建構據點網絡。</text:span></text:p>
      <text:p text:style-name="內文"><text:span text:style-name="T22">(六)提供其他老人福利服務之相關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宜縉</meta:initial-creator>
    <dc:creator>蔡芸佳</dc:creator>
    <meta:creation-date>2012-04-20T10:50:00Z</meta:creation-date>
    <dc:date>2016-01-30T01:35:00Z</dc:date>
    <meta:print-date>2012-04-21T03:14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65" meta:character-count="440" meta:row-count="3" meta:non-whitespace-character-count="376"/>
  </office:meta>
</office:document-meta>
</file>