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公共運輸處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處網頁中之下列內容已侵害權利人之著作權，請 貴處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處將此通知書轉送予涉及侵害之使用者；又本通知書之記載若有不完備者， 貴處並得以本人/本事務所（公司）所提供之電子郵件/傳真通知補正。</text:p>
      <text:p text:style-name="P7">此致<text:line-break/>臺北市公共運輸處</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soft-page-break/>
      <text:p text:style-name="P14">聯絡人：<text:line-break/>電話：<text:line-break/>Email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公共運輸處：<text:line-break/>(1)傳真：2759-1600</text:p>
      <text:p text:style-name="P17">(2)e-mail：gt_pto@mail.taipei.gov.tw<text:s/><text:line-break/>（請將通知書掃瞄為電子檔後作為電子郵件附件寄送予臺北市公共運輸處，此檢舉方式不接受電子簽章。）</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description/>
    <dc:subject/>
    <meta:initial-creator>劉雨庭</meta:initial-creator>
    <dc:creator>劉雨庭</dc:creator>
    <meta:creation-date>2016-01-12T08:04:00Z</meta:creation-date>
    <dc:date>2016-01-12T08:04:00Z</dc:date>
    <meta:print-date>2011-10-20T01:50:00Z</meta:print-date>
    <meta:template xlink:href="Normal" xlink:type="simple"/>
    <meta:editing-cycles>2</meta:editing-cycles>
    <meta:editing-duration>PT0S</meta:editing-duration>
    <meta:document-statistic meta:page-count="2" meta:paragraph-count="1" meta:word-count="134" meta:character-count="898" meta:row-count="6" meta:non-whitespace-character-count="765"/>
  </office:meta>
</office:document-meta>
</file>