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季節性流感及新型</text:span><text:span text:style-name="T4">A</text:span><text:span text:style-name="T5">型</text:span><text:span text:style-name="T6">(</text:span><text:span text:style-name="T7">H7N9</text:span><text:span text:style-name="T8">)</text:span><text:span text:style-name="T9">流感宣導語</text:span></text:p>
      <text:p text:style-name="P10"><text:span text:style-name="T11">一、預防流感及</text:span><text:span text:style-name="T12">H7N9</text:span><text:span text:style-name="T13">流感，勤洗手戴口罩、遠離禽鳥、吃熟食</text:span><text:span text:style-name="T14">，</text:span><text:span text:style-name="T15">保健</text:span><text:span text:style-name="T16"><text:s text:c="5"/></text:span><text:span text:style-name="T17">康。</text:span><text:span text:style-name="T18">(</text:span><text:span text:style-name="T19">3</text:span><text:span text:style-name="T20">0</text:span><text:span text:style-name="T21">字</text:span><text:span text:style-name="T22">)</text:span></text:p>
      <text:p text:style-name="P23">二、預防流感及H7N9流感，勤洗手、遠離禽鳥、吃熟食，咳嗽打噴嚏以手帕或衛生紙遮口鼻，如有發燒、咳嗽、流鼻涕等症狀，請戴口罩儘速就醫。(60字)</text:p>
      <text:p text:style-name="P24">三、預防流感及H7N9流感，勤洗手、遠離禽鳥、吃熟食，避免出入於人潮擁擠空氣不流通的場所。咳嗽打噴嚏以手帕或衛生紙遮口鼻，如有發燒、咳嗽、流鼻涕等症狀，請戴口罩儘速就醫多休息，臺北市政府關心您！<text:s/>(90字)<text:s/></text:p>
      <text:p text:style-name="內文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2479in" fo:margin-left="1.2479in" fo:margin-bottom="1in" fo:margin-right="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流感宣導語</dc:title>
    <meta:initial-creator>admin</meta:initial-creator>
    <dc:creator>高欣瑜</dc:creator>
    <meta:creation-date>2016-02-04T09:01:00Z</meta:creation-date>
    <dc:date>2016-02-04T09:01:00Z</dc:date>
    <meta:print-date>2011-12-12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