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double #000000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80808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8" table:number-rows-spanned="1" table:style-name="ce47">
            <text:p>勞工退休準備金提繳明細表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">
            <text:p>事業單位<text:span text:style-name="T9">：</text:span><text:span text:style-name="T10"><text:s/></text:span><text:span text:style-name="T11"><text:s text:c="92"/></text:span><text:span text:style-name="T17">（加蓋印信）</text:span><text:span text:style-name="T1"><text:s/>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">
            <text:p>負責人<text:s text:c="2"/><text:span text:style-name="T9"><text:s/>：</text:span><text:span text:style-name="T10"><text:s text:c="30"/></text:span><text:span text:style-name="T9"><text:s text:c="3"/></text:span>承辦人員<text:span text:style-name="T9">：</text:span><text:span text:style-name="T10"><text:s text:c="27"/></text:span><text:span text:style-name="T15">.</text:span><text:span text:style-name="T16"><text:s/></text:span>連絡電話<text:span text:style-name="T9">：</text:span><text:span text:style-name="T10"><text:s text:c="29"/></text:span><text:span text:style-name="T15">.<text:s/>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">
            <text:p>公司統編<text:span text:style-name="T9">：</text:span><text:span text:style-name="T10"><text:s text:c="30"/></text:span><text:span text:style-name="T9"><text:s text:c="3"/></text:span>勞保證號<text:span text:style-name="T9">：</text:span><text:span text:style-name="T11"><text:s text:c="34"/></text:span><text:span text:style-name="T12">.<text:s/></text:span><text:span text:style-name="T13"><text:s/>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">
            <text:p>勞工退休準備金監督委員會統一編號<text:span text:style-name="T9">：</text:span><text:span text:style-name="T14"><text:s text:c="41"/></text:span><text:span text:style-name="T15">.<text:s/>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4">
          <table:table-cell table:number-columns-repeated="3" table:style-name="ce21"/>
          <table:table-cell office:value-type="string" table:style-name="ce21">
            <text:p><text:s/></text:p>
          </table:table-cell>
          <table:table-cell table:number-columns-repeated="4" table:style-name="ce21"/>
          <table:table-cell table:style-name="ce4"/>
          <table:table-cell table:number-columns-repeated="16375"/>
        </table:table-row>
        <table:table-row table:style-name="ro5">
          <table:table-cell office:value-type="string" table:style-name="ce23">
            <text:p>年</text:p>
          </table:table-cell>
          <table:table-cell office:value-type="string" table:style-name="ce24">
            <text:p>僅適用新制</text:p>
          </table:table-cell>
          <table:table-cell office:value-type="string" table:style-name="ce25">
            <text:p>選擇舊制勞工</text:p>
          </table:table-cell>
          <table:table-cell office:value-type="string" table:style-name="ce25">
            <text:p>選擇新制保留年資</text:p>
          </table:table-cell>
          <table:table-cell office:value-type="string" table:style-name="ce26">
            <text:p>外籍勞工</text:p>
          </table:table-cell>
          <table:table-cell office:value-type="string" table:style-name="ce25">
            <text:p>須提撥舊制退休金之勞工</text:p>
          </table:table-cell>
          <table:table-cell office:value-type="string" table:style-name="ce27">
            <text:p>提撥率<text:s/></text:p>
          </table:table-cell>
          <table:table-cell office:value-type="string" table:style-name="ce28">
            <text:p>當月<text:span text:style-name="T4">應提繳金額</text:span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7">
            <text:p>月</text:p>
          </table:table-cell>
          <table:table-cell office:value-type="string" table:style-name="ce38">
            <text:p>勞工人數</text:p>
          </table:table-cell>
          <table:table-cell office:value-type="string" table:style-name="ce39">
            <text:p>人數<text:span text:style-name="T4">（</text:span><text:span text:style-name="T3">A</text:span><text:span text:style-name="T4">）</text:span></text:p>
          </table:table-cell>
          <table:table-cell office:value-type="string" table:style-name="ce39">
            <text:p>勞工人數<text:span text:style-name="T4">（</text:span><text:span text:style-name="T3">B</text:span><text:span text:style-name="T4">）</text:span></text:p>
          </table:table-cell>
          <table:table-cell office:value-type="string" table:style-name="ce40">
            <text:p>人數<text:span text:style-name="T4">（</text:span><text:span text:style-name="T3">C</text:span><text:span text:style-name="T4">）</text:span></text:p>
          </table:table-cell>
          <table:table-cell office:value-type="string" table:style-name="ce39">
            <text:p><text:s/>薪資總額<text:s/><text:span text:style-name="T4">(</text:span><text:span text:style-name="T3">D</text:span><text:span text:style-name="T4">)<text:s/></text:span><text:s/>=（A+B+C）</text:p>
          </table:table-cell>
          <table:table-cell office:value-type="string" table:style-name="ce41">
            <text:p>（<text:span text:style-name="T3">E</text:span>）</text:p>
          </table:table-cell>
          <table:table-cell office:value-type="string" table:style-name="ce42">
            <text:p>（D×E）</text:p>
          </table:table-cell>
          <table:table-cell table:number-columns-repeated="16376" table:style-name="ce3"/>
        </table:table-row>
        <table:table-row table:style-name="ro6">
          <table:table-cell table:style-name="ce7"/>
          <table:table-cell table:style-name="ce19"/>
          <table:table-cell table:number-columns-repeated="5" table:style-name="ce9"/>
          <table:table-cell table:style-name="ce12"/>
          <table:table-cell table:number-columns-repeated="16376" table:style-name="ce1"/>
        </table:table-row>
        <table:table-row table:style-name="ro6">
          <table:table-cell table:style-name="ce8"/>
          <table:table-cell table:style-name="ce20"/>
          <table:table-cell table:number-columns-repeated="5" table:style-name="ce10"/>
          <table:table-cell table:style-name="ce13"/>
          <table:table-cell table:number-columns-repeated="16376" table:style-name="ce1"/>
        </table:table-row>
        <table:table-row table:style-name="ro6">
          <table:table-cell table:style-name="ce7"/>
          <table:table-cell table:style-name="ce19"/>
          <table:table-cell table:number-columns-repeated="5" table:style-name="ce10"/>
          <table:table-cell table:style-name="ce13"/>
          <table:table-cell table:number-columns-repeated="16376" table:style-name="ce1"/>
        </table:table-row>
        <table:table-row table:style-name="ro6">
          <table:table-cell table:style-name="ce8"/>
          <table:table-cell table:style-name="ce20"/>
          <table:table-cell table:number-columns-repeated="5" table:style-name="ce10"/>
          <table:table-cell table:style-name="ce13"/>
          <table:table-cell table:number-columns-repeated="16376" table:style-name="ce1"/>
        </table:table-row>
        <table:table-row table:style-name="ro6">
          <table:table-cell table:style-name="ce7"/>
          <table:table-cell table:style-name="ce19"/>
          <table:table-cell table:number-columns-repeated="5" table:style-name="ce10"/>
          <table:table-cell table:style-name="ce13"/>
          <table:table-cell table:number-columns-repeated="16376" table:style-name="ce1"/>
        </table:table-row>
        <table:table-row table:style-name="ro6"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60"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61">
            <text:p><text:s/><text:span text:style-name="T4">應提撥總金額</text:span>（<text:span text:style-name="T3">F</text:span>）：<text:span text:style-name="T6"><text:s text:c="28"/></text:span><text:s/><text:span text:style-name="T4">實際提撥金額</text:span>（<text:span text:style-name="T3">G</text:span>）：<text:span text:style-name="T6"><text:s text:c="27"/></text:span><text:span text:style-name="T4">應補差額</text:span>（<text:span text:style-name="T3">F</text:span><text:span text:style-name="T7">-</text:span><text:span text:style-name="T3">G</text:span>）：<text:span text:style-name="T6"><text:s text:c="23"/></text:span><text:span text:style-name="T8">.</text:span><text:s text:c="5"/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33"/>
          <table:table-cell table:number-columns-repeated="6" table:style-name="ce22"/>
          <table:table-cell table:style-name="ce34"/>
          <table:table-cell table:number-columns-repeated="16376" table:style-name="ce1"/>
        </table:table-row>
        <table:table-row table:style-name="ro10">
          <table:table-cell office:value-type="string" table:style-name="ce43">
            <text:p>備註</text:p>
          </table:table-cell>
          <table:table-cell table:number-columns-repeated="6" table:style-name="ce35"/>
          <table:table-cell table:style-name="ce36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59">
            <text:p>▲檢附文件：申請當月前第1或2個月，依此推算前6個月份之「勞工退休準備金提撥收據」影本 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59">
            <text:p>▲如有應補差額部分，須檢附差額提繳證明文件影本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59">
            <text:p>▲填表時，請確實填載每個月份之全體勞工人數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59">
            <text:p>▲事業單位申請本項業務時，除本表格登記之提撥月份外，如有其他月份未依法提撥，請補繳後檢附相關證明文件影本，始得申辦無違反法令證明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59">
            <text:p>▲依據行政院勞工委員會95年12月15日勞動4字第0950109148號令：『核釋勞工退休金條例施行後，勞工退休準備金提撥及管理辦法第2條規定所稱之「每月薪資總額」採計範圍，不包含事業單位已依法結清勞動基準法保留年資之勞工、委任經理人、勞工退休金條例施行後新進之勞工，及依就業服務法<text:span text:style-name="T5">第46條第1項第8款至第10款規定</text:span>受僱工作之外國人等之工資。』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13"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style-name="ce6"/>
          <table:table-cell table:number-columns-repeated="16375"/>
        </table:table-row>
        <table:table-row table:style-name="ro14">
          <table:table-cell table:number-columns-repeated="4" table:style-name="ce11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number-rows-repeated="1048550" table:style-name="ro14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志達</meta:initial-creator>
    <dc:creator>a</dc:creator>
    <meta:creation-date>2005-10-13T09:07:55Z</meta:creation-date>
    <dc:date>2016-02-17T08:03:04Z</dc:date>
    <meta:print-date>2016-02-17T08:02:53Z</meta:print-date>
  </office:meta>
</office:document-meta>
</file>