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HTML預設格式" style:family="paragraph">
      <style:text-properties style:font-name="標楷體" style:font-name-asian="標楷體" fo:color="#999999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24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25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P34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35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36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37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38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39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40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切</text:span><text:span text:style-name="T4"><text:s/></text:span><text:span text:style-name="T5">結</text:span><text:span text:style-name="T6"><text:s/></text:span><text:span text:style-name="T7">書</text:span></text:p>
      <text:p text:style-name="P8"/>
      <text:p text:style-name="HTML預設格式"><text:span text:style-name="T9">(事</text:span><text:span text:style-name="T10">業單位名</text:span><text:span text:style-name="T11">稱)</text:span><text:span text:style-name="T12"><text:s text:c="3"/></text:span><text:span text:style-name="T13"><text:s text:c="20"/></text:span><text:span text:style-name="T14">為</text:span><text:span text:style-name="T15">申請無違反勞工法令證明，需請貴局查證勞工退休準備金是否依法提撥</text:span><text:span text:style-name="T16">，</text:span><text:span text:style-name="T17">本公司</text:span><text:span text:style-name="T18">所提供之勞工人數、薪資</text:span><text:span text:style-name="T19">及提繳金額</text:span><text:span text:style-name="T20">等</text:span><text:span text:style-name="T21">相關</text:span><text:span text:style-name="T22">計算資料無誤，特此切結，以茲證明。如有不實，願負法律上之責任。</text:span></text:p>
      <text:p text:style-name="P23"><text:s text:c="22"/>此 <text:s text:c="3"/>致</text:p>
      <text:p text:style-name="P24"><text:s text:c="11"/>臺北市政府勞動局</text:p>
      <text:p text:style-name="P25"><text:s text:c="17"/></text:p>
      <text:p text:style-name="HTML預設格式"><text:span text:style-name="T26"><text:s text:c="14"/>事業單位名稱： <text:s text:c="14"/></text:span><text:span text:style-name="T27"><text:s text:c="2"/></text:span><text:span text:style-name="T28"><text:s/></text:span><text:span text:style-name="T29"><text:s text:c="2"/></text:span><text:span text:style-name="T30">(單位戳記)</text:span></text:p>
      <text:p text:style-name="HTML預設格式"><text:span text:style-name="T31"><text:s text:c="14"/>負責人姓名： <text:s text:c="17"/></text:span><text:span text:style-name="T32"><text:s text:c="4"/></text:span><text:span text:style-name="T33">(簽章)</text:span></text:p>
      <text:p text:style-name="P34"><text:s text:c="14"/>詳細地址：</text:p>
      <text:p text:style-name="P35"><text:s text:c="14"/>聯絡電話：</text:p>
      <text:p text:style-name="P36"><text:s text:c="14"/>勞工退休準備金監督委員會統一編號：</text:p>
      <text:p text:style-name="P37"/>
      <text:p text:style-name="P38"/>
      <text:p text:style-name="P39"/>
      <text:p text:style-name="P40"/>
      <text:p text:style-name="HTML預設格式"><text:span text:style-name="T41"><text:s/>中 <text:s text:c="6"/>華 <text:s text:c="6"/>民 <text:s text:c="6"/>國 <text:s text:c="6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         結              書</dc:title>
    <meta:initial-creator>A2545293</meta:initial-creator>
    <dc:creator>a</dc:creator>
    <meta:creation-date>2016-02-17T08:03:00Z</meta:creation-date>
    <dc:date>2016-02-17T08:03:00Z</dc:date>
    <meta:print-date>2006-08-23T0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