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TML預設格式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3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5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6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7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8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9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0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1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2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3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P14" style:parent-style-name="HTML預設格式" style:family="paragraph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/>切<text:s/>結<text:s/>書</text:p>
      <text:p text:style-name="P2">(事 <text:s/>業 <text:s/>單 <text:s/>位 <text:s/>名 <text:s/>稱) <text:s text:c="2"/>公司為申請無違反勞工法令證明，需請貴局查證勞工退休準備金是否依法提撥，本公司所提供之勞工人數、薪資及提繳金額等相關計算資料無誤，特此切結，以茲證明。如有不實，願負法律上之責任。</text:p>
      <text:p text:style-name="P3"><text:s text:c="22"/>此 <text:s text:c="3"/>致</text:p>
      <text:p text:style-name="P4"><text:s text:c="11"/>臺北市政府勞動局</text:p>
      <text:p text:style-name="P5"><text:s text:c="17"/></text:p>
      <text:p text:style-name="P6"><text:s text:c="14"/>事業單位名稱： <text:s text:c="15"/>(單位戳記)</text:p>
      <text:p text:style-name="P7"><text:s text:c="14"/>負責人姓名： <text:s text:c="17"/>(簽章)</text:p>
      <text:p text:style-name="P8"><text:s text:c="14"/>詳細地址：</text:p>
      <text:p text:style-name="P9"><text:s text:c="14"/>聯絡電話：</text:p>
      <text:p text:style-name="P10"><text:s text:c="14"/>勞工退休準備金監督委員會統一編號：</text:p>
      <text:p text:style-name="P11"/>
      <text:p text:style-name="P12"/>
      <text:p text:style-name="P13"/>
      <text:p text:style-name="P14"/>
      <text:p text:style-name="HTML預設格式"><text:span text:style-name="T15"><text:s/>中 <text:s text:c="6"/>華 <text:s text:c="6"/>民 <text:s text:c="6"/>國 <text:s text:c="6"/>年 <text:s text:c="7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                結              書</dc:title>
    <meta:initial-creator>A2545293</meta:initial-creator>
    <dc:creator>a</dc:creator>
    <meta:creation-date>2016-02-17T08:03:00Z</meta:creation-date>
    <dc:date>2016-02-17T08:03:00Z</dc:date>
    <meta:print-date>2006-08-23T09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9" meta:row-count="2" meta:non-whitespace-character-count="341"/>
  </office:meta>
</office:document-meta>
</file>