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-asian="標楷體" style:font-weight-complex="bold" fo:font-size="14pt" style:font-size-asian="14pt"/>
    </style:style>
    <style:style style:name="TableRow86" style:family="table-row">
      <style:table-row-properties style:min-row-height="0.626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北市萬華區戶政事務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臺北市</text:span><text:span text:style-name="T82">萬華</text:span><text:span text:style-name="T83">區</text:span><text:span text:style-name="T84">戶政事務</text:span><text:span text:style-name="T85">所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蘇裔翔</dc:creator>
    <meta:creation-date>2016-02-18T07:16:00Z</meta:creation-date>
    <dc:date>2016-02-18T07:16:00Z</dc:date>
    <meta:print-date>2012-01-16T07:28:00Z</meta:print-date>
    <meta:template xlink:href="Edoc3.wiz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