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新細明體" style:font-name-asian="新細明體1"/>
    </style:style>
    <style:style style:name="P3" style:family="paragraph" style:parent-style-name="Default">
      <style:paragraph-properties fo:text-align="end" style:justify-single-word="false"/>
      <style:text-properties style:font-name="新細明體" style:font-name-asian="新細明體1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margin-left="0.847cm" fo:margin-right="0cm" fo:text-indent="0cm" style:auto-text-indent="false"/>
    </style:style>
    <style:style style:name="P6" style:family="paragraph" style:parent-style-name="Default">
      <style:paragraph-properties fo:margin-left="1.27cm" fo:margin-right="0cm" fo:text-indent="-0.423cm" style:auto-text-indent="false"/>
    </style:style>
    <style:style style:name="P7" style:family="paragraph" style:parent-style-name="Default">
      <style:paragraph-properties fo:margin-left="0.847cm" fo:margin-right="0cm" fo:text-indent="-0.847cm" style:auto-text-indent="false"/>
    </style:style>
    <style:style style:name="P8" style:family="paragraph" style:parent-style-name="Default">
      <style:paragraph-properties fo:margin-left="1.27cm" fo:margin-right="0cm" fo:text-indent="0cm" style:auto-text-indent="false"/>
    </style:style>
    <style:style style:name="P9" style:family="paragraph" style:parent-style-name="Default">
      <style:paragraph-properties fo:margin-left="1.905cm" fo:margin-right="0cm" fo:text-indent="0cm" style:auto-text-indent="false"/>
    </style:style>
    <style:style style:name="P10" style:family="paragraph" style:parent-style-name="Default">
      <style:paragraph-properties fo:margin-left="0.801cm" fo:margin-right="0cm" fo:text-indent="-0.801cm" style:auto-text-indent="false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4pt" style:font-name-asian="新細明體1" style:font-size-asian="14pt" style:font-size-complex="14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font-name-asian="新細明體1" style:font-name-complex="新細明體1"/>
    </style:style>
    <style:style style:name="T4" style:family="text">
      <style:text-properties style:font-name="新細明體" style:font-name-asian="新細明體1" style:font-name-complex="Times New Roman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跨縣市代收地政案件申請單</text:span></text:p>
      <text:p text:style-name="Default"><text:span text:style-name="T2">一、申請項目：</text:span></text:p>
      <text:p text:style-name="P5"><text:span text:style-name="T2">□土地登記申請案□土地複丈及建物測量申請案</text:span></text:p>
      <text:p text:style-name="P6"><text:span text:style-name="T2">□複印</text:span><text:span text:style-name="T3">□1.</text:span><text:span text:style-name="T2">土地登記申請書及其附件□2.複印土地複丈及建物測量申請書原案 <text:s text:c="7"/>□3.公文□4.信託專簿□5.共有物使用管理專簿□6.土地使用收益限制約定專簿</text:span></text:p>
      <text:p text:style-name="P6"><text:span text:style-name="T2">□英文不動產權利登記證明□人工登記簿謄本</text:span></text:p>
      <text:p text:style-name="P5"><text:span text:style-name="T2">□利害關係人申請之異動索引、異動清冊</text:span></text:p>
      <text:p text:style-name="P5"><text:span text:style-name="T2">□代理人送件明細表□土地複丈成果圖補發</text:span></text:p>
      <text:p text:style-name="P5"><text:span text:style-name="T2">□實價登錄「表單登錄、紙本送件」案件</text:span></text:p>
      <text:p text:style-name="P2"/>
      <text:p text:style-name="Default"><text:span text:style-name="T2">二、申請標的【詳後附申請</text:span><text:span text:style-name="T4">(</text:span><text:span text:style-name="T2">報</text:span><text:span text:style-name="T4">)</text:span><text:span text:style-name="T2">書】</text:span></text:p>
      <text:p text:style-name="P2"/>
      <text:p text:style-name="P7"><text:span text:style-name="T2">三、請貴所</text:span><text:span text:style-name="T4">(</text:span><text:span text:style-name="T2">局</text:span><text:span text:style-name="T4">)</text:span><text:span text:style-name="T2">代收後移送管轄登記機關（</text:span><text:span text:style-name="T6"> <text:s text:c="8"/></text:span><text:span text:style-name="T2">市、縣</text:span><text:span text:style-name="T6"> <text:s text:c="8"/></text:span><text:span text:style-name="T2">地政事務所或地政局）辦理，本人已知悉本案處理期限自管轄登記機關收件後起算，收件後如有計徵規費、罰鍰、補正、駁回、領件、申請退費及閱覽、複印或攝影申請</text:span><text:span text:style-name="T4">(</text:span><text:span text:style-name="T2">報</text:span><text:span text:style-name="T4">)</text:span><text:span text:style-name="T2">書及其附件等事項，均由管轄機關辦理。</text:span></text:p>
      <text:p text:style-name="P2"/>
      <text:p text:style-name="Default"><text:span text:style-name="T2">四、本申請案件辦理完畢後發還或發給之文件，請就下列方式擇一辦理：</text:span></text:p>
      <text:p text:style-name="P5"><text:span text:style-name="T3">□</text:span><text:span text:style-name="T2">至管轄機關領取。</text:span></text:p>
      <text:p text:style-name="P5"><text:span text:style-name="T3">□</text:span><text:span text:style-name="T2">郵寄到家</text:span><text:span text:style-name="T4">(</text:span><text:span text:style-name="T3">□</text:span><text:span text:style-name="T2">掛號</text:span><text:span text:style-name="T3">□</text:span><text:span text:style-name="T2">雙掛號</text:span><text:span text:style-name="T3">□</text:span><text:span text:style-name="T2">快捷</text:span><text:span text:style-name="T4">)</text:span><text:span text:style-name="T2">：</text:span></text:p>
      <text:p text:style-name="P8"><text:span text:style-name="T4">1</text:span><text:span text:style-name="T2">、檢附郵資</text:span><text:span text:style-name="T6"> <text:s text:c="9"/></text:span><text:span text:style-name="T2">元。</text:span></text:p>
      <text:p text:style-name="P8"><text:span text:style-name="T4">2</text:span><text:span text:style-name="T2">、同意由管轄機關將辦理完畢應發還或發給之文件寄給</text:span></text:p>
      <text:p text:style-name="P9"><text:span text:style-name="T2">申請案件之</text:span><text:span text:style-name="T3">□</text:span><text:span text:style-name="T2">權利人</text:span><text:span text:style-name="T3">□</text:span><text:span text:style-name="T2">義務人</text:span><text:span text:style-name="T3">□</text:span><text:span text:style-name="T2">代理人。</text:span></text:p>
      <text:p text:style-name="P9"><text:span text:style-name="T4">(</text:span><text:span text:style-name="T2">郵寄地址：</text:span><text:span text:style-name="T6"> <text:s text:c="30"/></text:span><text:bookmark text:name="_GoBack"/><text:span text:style-name="T6"><text:s text:c="27"/></text:span><text:span text:style-name="T4">)</text:span></text:p>
      <text:p text:style-name="P5"><text:span text:style-name="T3">□</text:span><text:span text:style-name="T2">本申請案件無發還或發給文件。</text:span></text:p>
      <text:p text:style-name="P2"/>
      <text:p text:style-name="P10"><text:span text:style-name="T2">五、切結事項：</text:span><text:span text:style-name="T3">□</text:span><text:span text:style-name="T2">本人確實知悉內政部</text:span><text:span text:style-name="T4">102</text:span><text:span text:style-name="T2">年</text:span><text:span text:style-name="T4">12</text:span><text:span text:style-name="T2">月</text:span><text:span text:style-name="T4">27</text:span><text:span text:style-name="T2">日內授中辦地字第</text:span><text:span text:style-name="T4">1026652564</text:span><text:span text:style-name="T2">號令規定，非地政士送件受同一登記機關同一年內申請不得超過</text:span><text:span text:style-name="T4">2</text:span><text:span text:style-name="T2">件或曾於同一登記機關申請不得超過</text:span><text:span text:style-name="T4">5</text:span><text:span text:style-name="T2">件之限制；本代為收件申請確實未違反規定。</text:span></text:p>
      <text:p text:style-name="P2"/>
      <text:p text:style-name="Default"><text:span text:style-name="T2">此致</text:span></text:p>
      <text:p text:style-name="P2"/>
      <text:p text:style-name="Default"><text:span text:style-name="T3">□ <text:s text:c="12"/></text:span><text:span text:style-name="T2">市、縣 <text:s text:c="13"/>地政事務所</text:span></text:p>
      <text:p text:style-name="Default"><text:span text:style-name="T3">□</text:span><text:span text:style-name="T2">金門縣地政局</text:span></text:p>
      <text:p text:style-name="P4"><text:span text:style-name="T2">申請人（或代理人） <text:s text:c="16"/>簽章</text:span></text:p>
      <text:p text:style-name="P3"/>
      <text:p text:style-name="P1"><text:span text:style-name="T5">中華民國 <text:s text:c="9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5-11-18T02:44:00</meta:creation-date>
    <dc:date>2016-01-12T07:04:00</dc:date>
    <meta:editing-duration>PT15M</meta:editing-duration>
    <meta:generator>LibreOffice/5.0.2.2$Windows_X86_64 LibreOffice_project/37b43f919e4de5eeaca9b9755ed688758a8251fe</meta:generator>
    <meta:document-statistic meta:table-count="0" meta:image-count="0" meta:object-count="0" meta:page-count="1" meta:paragraph-count="24" meta:word-count="577" meta:character-count="768" meta:non-whitespace-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