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5年1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23" table:formula="msoxl:=C5-D5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17" table:formula="msoxl:=C9-D9" table:style-name="ce11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9-H9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23" table:formula="msoxl:=C10-D10" table:style-name="ce11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10-H1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msoxl:=G11-H11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9" table:formula="msoxl:=C12-D12" table:style-name="ce11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formula="msoxl:=C13-D13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msoxl:=G13-H13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14-D14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msoxl:=C16-D1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formula="msoxl:=C17-D17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formula="msoxl:=C18-D18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msoxl:=G18-H1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4" table:formula="msoxl:=C19-D19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20-D20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21" table:formula="msoxl:=C21-D21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21-H21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msoxl:=C22-D22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18" table:style-name="ce9">
            <text:p>18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26" table:formula="msoxl:=C24-D24" table:style-name="ce11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25-H2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18" table:formula="msoxl:=C27-D27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formula="msoxl:=G27-H27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C29-D29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32-H3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7" table:formula="msoxl:=C33-D33" table:style-name="ce1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33-H3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8" table:style-name="ce9">
            <text:p>18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10">
            <text:p>19</text:p>
          </table:table-cell>
          <table:table-cell office:value-type="float" office:value="24" table:formula="msoxl:=C35-D35" table:style-name="ce11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msoxl:=G35-H35" table:style-name="ce14">
            <text:p>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5" table:formula="msoxl:=C38-D38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formula="msoxl:=G38-H38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4" table:formula="msoxl:=C39-D39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20" table:formula="msoxl:=G39-H39" table:style-name="ce14">
            <text:p>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7" table:formula="msoxl:=C40-D40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20" table:formula="msoxl:=C41-D41" table:style-name="ce11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msoxl:=C42-D42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formula="msoxl:=G42-H42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13" table:formula="msoxl:=C44-D44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22" table:formula="msoxl:=G44-H44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8" table:formula="msoxl:=C45-D45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22" table:formula="msoxl:=G46-H46" table:style-name="ce14">
            <text:p>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16" table:formula="msoxl:=SUM(B5:B46)" table:style-name="ce16">
            <text:p>316</text:p>
          </table:table-cell>
          <table:table-cell office:value-type="float" office:value="952" table:formula="msoxl:=SUM(C5:C46)" table:style-name="ce16">
            <text:p>952</text:p>
          </table:table-cell>
          <table:table-cell office:value-type="float" office:value="424" table:formula="msoxl:=SUM(D5:D46)" table:style-name="ce16">
            <text:p>424</text:p>
          </table:table-cell>
          <table:table-cell office:value-type="float" office:value="528" table:formula="msoxl:=SUM(E5:E46)" table:style-name="ce16">
            <text:p>528</text:p>
          </table:table-cell>
          <table:table-cell office:value-type="float" office:value="208" table:formula="msoxl:=SUM(F5:F46)" table:style-name="ce16">
            <text:p>208</text:p>
          </table:table-cell>
          <table:table-cell office:value-type="float" office:value="599" table:formula="msoxl:=SUM(G5:G46)" table:style-name="ce16">
            <text:p>599</text:p>
          </table:table-cell>
          <table:table-cell office:value-type="float" office:value="241" table:formula="msoxl:=SUM(H5:H46)" table:style-name="ce16">
            <text:p>241</text:p>
          </table:table-cell>
          <table:table-cell office:value-type="float" office:value="358" table:formula="msoxl:=SUM(I5:I46)" table:style-name="ce16">
            <text:p>358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1-31T08:33:29Z</dc:date>
    <meta:print-date>2016-01-31T08:33:00Z</meta:print-date>
  </office:meta>
</office:document-meta>
</file>