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5年1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51" table:formula="msoxl:=SUM(D3:T3)" table:style-name="ce5">
            <text:p>1551</text:p>
          </table:table-cell>
          <table:table-cell office:value-type="float" office:value="756" table:style-name="ce5">
            <text:p>756</text:p>
          </table:table-cell>
          <table:table-cell office:value-type="float" office:value="232" table:style-name="ce5">
            <text:p>232</text:p>
          </table:table-cell>
          <table:table-cell office:value-type="float" office:value="192" table:style-name="ce5">
            <text:p>192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5" table:formula="msoxl:=SUM(D4:T4)" table:style-name="ce5">
            <text:p>665</text:p>
          </table:table-cell>
          <table:table-cell office:value-type="float" office:value="336" table:style-name="ce5">
            <text:p>336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86" table:formula="msoxl:=SUM(D5:T5)" table:style-name="ce5">
            <text:p>886</text:p>
          </table:table-cell>
          <table:table-cell office:value-type="float" office:value="420" table:formula="msoxl:=D3-D4" table:style-name="ce9">
            <text:p>420</text:p>
          </table:table-cell>
          <table:table-cell office:value-type="float" office:value="140" table:formula="msoxl:=E3-E4" table:style-name="ce9">
            <text:p>140</text:p>
          </table:table-cell>
          <table:table-cell office:value-type="float" office:value="110" table:formula="msoxl:=F3-F4" table:style-name="ce9">
            <text:p>110</text:p>
          </table:table-cell>
          <table:table-cell office:value-type="float" office:value="72" table:formula="msoxl:=G3-G4" table:style-name="ce9">
            <text:p>72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2" table:formula="msoxl:=I3-I4" table:style-name="ce9">
            <text:p>22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1" table:formula="msoxl:=T3-T4" table:style-name="ce10">
            <text:p>5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52" table:formula="msoxl:=SUM(D6:T6)" table:style-name="ce5">
            <text:p>952</text:p>
          </table:table-cell>
          <table:table-cell office:value-type="float" office:value="751" table:style-name="ce13">
            <text:p>751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14">
            <text:p>5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4" table:formula="msoxl:=SUM(D7:T7)" table:style-name="ce5">
            <text:p>424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28" table:formula="msoxl:=SUM(D8:T8)" table:style-name="ce5">
            <text:p>528</text:p>
          </table:table-cell>
          <table:table-cell office:value-type="float" office:value="418" table:formula="msoxl:=D6-D7" table:style-name="ce15">
            <text:p>418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5" table:formula="msoxl:=F6-F7" table:style-name="ce15">
            <text:p>45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2" table:formula="msoxl:=I6-I7" table:style-name="ce15">
            <text:p>22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1" table:formula="msoxl:=T6-T7" table:style-name="ce27">
            <text:p>3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599" table:formula="msoxl:=SUM(D9:T9)" table:style-name="ce5">
            <text:p>599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1" table:formula="msoxl:=E3-E6" table:style-name="ce11">
            <text:p>231</text:p>
          </table:table-cell>
          <table:table-cell office:value-type="float" office:value="122" table:formula="msoxl:=F3-F6" table:style-name="ce11">
            <text:p>122</text:p>
          </table:table-cell>
          <table:table-cell office:value-type="float" office:value="119" table:formula="msoxl:=G3-G6" table:style-name="ce11">
            <text:p>119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0" table:formula="msoxl:=O3-O6" table:style-name="ce11">
            <text:p>60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1" table:formula="msoxl:=SUM(D10:T10)" table:style-name="ce5">
            <text:p>241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8" table:formula="msoxl:=SUM(D11:T11)" table:style-name="ce5">
            <text:p>358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39" table:formula="msoxl:=E5-E8" table:style-name="ce6">
            <text:p>139</text:p>
          </table:table-cell>
          <table:table-cell office:value-type="float" office:value="65" table:formula="msoxl:=F5-F8" table:style-name="ce6">
            <text:p>65</text:p>
          </table:table-cell>
          <table:table-cell office:value-type="float" office:value="72" table:formula="msoxl:=G5-G8" table:style-name="ce6">
            <text:p>72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1-31T08:39:04Z</dc:date>
    <meta:print-date>2016-01-31T08:38:58Z</meta:print-date>
  </office:meta>
</office:document-meta>
</file>