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6243in" style:use-optimal-column-width="false"/>
    </style:style>
    <style:style style:name="TableColumn3" style:family="table-column">
      <style:table-column-properties style:column-width="0.8763in" style:use-optimal-column-width="false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0.2486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763in" style:use-optimal-column-width="false"/>
    </style:style>
    <style:style style:name="TableColumn8" style:family="table-column">
      <style:table-column-properties style:column-width="1.4993in" style:use-optimal-column-width="false"/>
    </style:style>
    <style:style style:name="Table1" style:family="table" style:master-page-name="MP0">
      <style:table-properties style:width="5.75in" fo:margin-left="0.0194in" table:align="left"/>
    </style:style>
    <style:style style:name="TableRow9" style:family="table-row">
      <style:table-row-properties style:min-row-height="0.2916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777in" fo:margin-left="4.1465in" fo:text-indent="-4.146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center" fo:line-height="0.2777in" fo:margin-left="4.1465in" fo:text-indent="-4.14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fo:line-height="0.2777in" fo:margin-left="3.7736in" fo:text-indent="-0.05in">
        <style:tab-stops/>
      </style:paragraph-properties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0.4187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034in" style:use-optimal-row-height="false" fo:keep-together="always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 fo:keep-together="always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847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847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847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ja" style:country-asian="JP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ja" style:country-asian="JP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 style:language-asian="ja" style:country-asian="JP"/>
    </style:style>
    <style:style style:name="TableRow63" style:family="table-row">
      <style:table-row-properties style:min-row-height="0.4847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ja" style:country-asian="JP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4pt" style:font-size-asian="14pt" style:language-asian="ja" style:country-asian="JP"/>
    </style:style>
    <style:style style:name="TableRow71" style:family="table-row">
      <style:table-row-properties style:min-row-height="0.3916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2.059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P94" style:parent-style-name="內文" style:family="paragraph">
      <style:paragraph-properties fo:text-align="center" fo:line-height="0.305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7" style:parent-style-name="內文" style:list-style-name="LFO1" style:family="paragraph">
      <style:paragraph-properties fo:line-height="0.3055in"/>
    </style:style>
    <style:style style:name="T98" style:parent-style-name="預設段落字型" style:family="text">
      <style:text-properties style:font-name="標楷體" style:font-name-asian="標楷體" fo:font-size="16pt" style:font-size-asian="16pt" style:language-asian="ja" style:country-asian="JP"/>
    </style:style>
    <style:style style:name="T99" style:parent-style-name="預設段落字型" style:family="text">
      <style:text-properties style:font-name="標楷體" style:font-name-asian="標楷體" fo:font-size="16pt" style:font-size-asian="16pt" style:language-asian="ja" style:country-asian="JP"/>
    </style:style>
    <style:style style:name="T100" style:parent-style-name="預設段落字型" style:family="text">
      <style:text-properties style:font-name="標楷體" style:font-name-asian="標楷體" fo:font-size="16pt" style:font-size-asian="16pt" style:language-asian="ja" style:country-asian="JP"/>
    </style:style>
    <style:style style:name="T101" style:parent-style-name="預設段落字型" style:family="text">
      <style:text-properties style:font-name="標楷體" style:font-name-asian="標楷體" fo:font-size="16pt" style:font-size-asian="16pt" style:language-asian="ja" style:country-asian="JP"/>
    </style:style>
    <style:style style:name="T102" style:parent-style-name="預設段落字型" style:family="text">
      <style:text-properties style:font-name="標楷體" style:font-name-asian="標楷體" fo:font-size="16pt" style:font-size-asian="16pt" style:language-asian="ja" style:country-asian="JP"/>
    </style:style>
    <style:style style:name="T10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ja" style:country-asian="JP"/>
    </style:style>
    <style:style style:name="P104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ja" style:country-asian="JP"/>
    </style:style>
    <style:style style:name="P105" style:parent-style-name="內文" style:family="paragraph">
      <style:paragraph-properties fo:line-height="0.3055in"/>
    </style:style>
    <style:style style:name="T106" style:parent-style-name="預設段落字型" style:family="text">
      <style:text-properties style:font-name="標楷體" style:font-name-asian="標楷體" fo:font-size="16pt" style:font-size-asian="16pt" style:language-asian="ja" style:country-asian="JP"/>
    </style:style>
    <style:style style:name="T107" style:parent-style-name="預設段落字型" style:family="text">
      <style:text-properties style:font-name="標楷體" style:font-name-asian="標楷體" fo:font-size="16pt" style:font-size-asian="16pt" style:language-asian="ja" style:country-asian="JP"/>
    </style:style>
    <style:style style:name="T108" style:parent-style-name="預設段落字型" style:family="text">
      <style:text-properties style:font-name="標楷體" style:font-name-asian="標楷體" fo:font-size="16pt" style:font-size-asian="16pt" style:language-asian="ja" style:country-asian="JP"/>
    </style:style>
    <style:style style:name="T109" style:parent-style-name="預設段落字型" style:family="text">
      <style:text-properties style:font-name="標楷體" style:font-name-asian="標楷體" fo:font-size="16pt" style:font-size-asian="16pt" style:language-asian="ja" style:country-asian="JP"/>
    </style:style>
    <style:style style:name="T110" style:parent-style-name="預設段落字型" style:family="text">
      <style:text-properties style:font-name="標楷體" style:font-name-asian="標楷體" fo:font-size="16pt" style:font-size-asian="16pt" style:language-asian="ja" style:country-asian="JP"/>
    </style:style>
    <style:style style:name="T1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ja" style:country-asian="JP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="標楷體" style:font-name-asian="標楷體" fo:font-size="16pt" style:font-size-asian="16pt" style:language-asian="ja" style:country-asian="JP"/>
    </style:style>
    <style:style style:name="T114" style:parent-style-name="預設段落字型" style:family="text">
      <style:text-properties style:font-name="標楷體" style:font-name-asian="標楷體" fo:font-size="16pt" style:font-size-asian="16pt" style:language-asian="ja" style:country-asian="JP"/>
    </style:style>
    <style:style style:name="T115" style:parent-style-name="預設段落字型" style:family="text">
      <style:text-properties style:font-name="標楷體" style:font-name-asian="標楷體" fo:font-size="16pt" style:font-size-asian="16pt" style:language-asian="ja" style:country-asian="JP"/>
    </style:style>
    <style:style style:name="T116" style:parent-style-name="預設段落字型" style:family="text">
      <style:text-properties style:font-name="標楷體" style:font-name-asian="標楷體" fo:font-size="16pt" style:font-size-asian="16pt" style:language-asian="ja" style:country-asian="JP"/>
    </style:style>
    <style:style style:name="T117" style:parent-style-name="預設段落字型" style:family="text">
      <style:text-properties style:font-name="標楷體" style:font-name-asian="標楷體" fo:font-size="16pt" style:font-size-asian="16pt" style:language-asian="ja" style:country-asian="JP"/>
    </style:style>
    <style:style style:name="T1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ja" style:country-asian="JP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ja" style:country-asian="JP"/>
    </style:style>
    <style:style style:name="P120" style:parent-style-name="內文" style:family="paragraph">
      <style:paragraph-properties fo:line-height="0.3055in"/>
    </style:style>
    <style:style style:name="T121" style:parent-style-name="預設段落字型" style:family="text">
      <style:text-properties style:font-name="標楷體" style:font-name-asian="標楷體" fo:font-size="16pt" style:font-size-asian="16pt" style:language-asian="ja" style:country-asian="JP"/>
    </style:style>
    <style:style style:name="T122" style:parent-style-name="預設段落字型" style:family="text">
      <style:text-properties style:font-name="標楷體" style:font-name-asian="標楷體" fo:font-size="16pt" style:font-size-asian="16pt" style:language-asian="ja" style:country-asian="JP"/>
    </style:style>
    <style:style style:name="T123" style:parent-style-name="預設段落字型" style:family="text">
      <style:text-properties style:font-name="標楷體" style:font-name-asian="標楷體" fo:font-size="16pt" style:font-size-asian="16pt" style:language-asian="ja" style:country-asian="JP"/>
    </style:style>
    <style:style style:name="T124" style:parent-style-name="預設段落字型" style:family="text">
      <style:text-properties style:font-name="標楷體" style:font-name-asian="標楷體" fo:font-size="16pt" style:font-size-asian="16pt" style:language-asian="ja" style:country-asian="JP"/>
    </style:style>
    <style:style style:name="T125" style:parent-style-name="預設段落字型" style:family="text">
      <style:text-properties style:font-name="標楷體" style:font-name-asian="標楷體" style:language-asian="ja" style:country-asian="JP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Row127" style:family="table-row">
      <style:table-row-properties style:min-row-height="0.368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2638in" fo:margin-left="0.1944in" fo:text-indent="-0.194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63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政府警察局中山分局</text:p>
            <text:p text:style-name="P12"><text:span text:style-name="T13">受理「協助民眾舉家外出</text:span><text:span text:style-name="T14">住居</text:span><text:span text:style-name="T15">安全</text:span><text:span text:style-name="T16">維護</text:span><text:span text:style-name="T17">」</text:span><text:span text:style-name="T18">案件申請表</text:span></text:p>
            <text:p text:style-name="P19">【民眾於網路申辦專用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申請人</text:p>
            <text:p text:style-name="P23">資 <text:s/>料</text:p>
          </table:table-cell>
          <table:table-cell table:style-name="TableCell24">
            <text:p text:style-name="P25">氏<text:s text:c="3"/>名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電話番号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<text:span text:style-name="T36">E-</text:span><text:span text:style-name="T37">MAIL</text:span>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住所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外出</text:p>
            <text:p text:style-name="P49">期日</text:p>
          </table:table-cell>
          <table:table-cell table:style-name="TableCell50" table:number-columns-spanned="6">
            <text:p text:style-name="P51">104年 <text:s text:c="2"/><text:s text:c="2"/><text:s/>月<text:s/><text:s/><text:s text:c="2"/><text:s/><text:s/>日至<text:s/><text:s/><text:s/><text:s/><text:s text:c="2"/>月 <text:s/>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予定返回期日</text:p>
          </table:table-cell>
          <table:table-cell table:style-name="TableCell55" table:number-columns-spanned="6">
            <text:p text:style-name="P56">104年 <text:s/><text:s/><text:s/><text:s/><text:s/>月 <text:s text:c="2"/><text:s text:c="2"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隣人および</text:p>
            <text:p text:style-name="P60">緊急聯絡先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臨時</text:span><text:span text:style-name="T67">パトロールボックス</text:span></text:p>
            <text:p text:style-name="P68">設立位置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臨時</text:span><text:span text:style-name="T75">パトロールボックス</text:span><text:span text:style-name="T76">位置</text:span></text:p>
            <text:p text:style-name="P77"><text:span text:style-name="T78">所 屬<text:s/></text:span><text:span text:style-name="T79">派出所</text:span></text:p>
          </table:table-cell>
          <table:covered-table-cell/>
          <table:table-cell table:style-name="TableCell80" table:number-columns-spanned="2">
            <text:p text:style-name="P81"><text:s text:c="10"/>派出所</text:p>
          </table:table-cell>
          <table:covered-table-cell/>
          <table:table-cell table:style-name="TableCell82">
            <text:p text:style-name="P83">申請</text:p>
            <text:p text:style-name="P84">時間</text:p>
          </table:table-cell>
          <table:table-cell table:style-name="TableCell85" table:number-columns-spanned="2">
            <text:p text:style-name="P86"><text:span text:style-name="T87">10</text:span><text:span text:style-name="T88">4</text:span><text:span text:style-name="T89">年 <text:s text:c="3"/>月 <text:s text:c="3"/>日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望みの返事</text:span></text:p>
            <text:p text:style-name="P94"><text:span text:style-name="T95">方法</text:span></text:p>
          </table:table-cell>
          <table:table-cell table:style-name="TableCell96" table:number-columns-spanned="6">
            <text:list text:style-name="LFO1" text:continue-numbering="true">
              <text:list-item>
                <text:p text:style-name="P97"><text:span text:style-name="T98">電話</text:span><text:span text:style-name="T99">で返事してください</text:span><text:span text:style-name="T100">，</text:span><text:span text:style-name="T101">お電話番号</text:span><text:span text:style-name="T102">：</text:span><text:span text:style-name="T103"><text:s text:c="8"/></text:span></text:p>
              </text:list-item>
            </text:list>
            <text:p text:style-name="P104"><text:s text:c="9"/></text:p>
            <text:p text:style-name="P105"><text:span text:style-name="T106">□</text:span><text:span text:style-name="T107">E</text:span><text:span text:style-name="T108">-mail</text:span><text:span text:style-name="T109">で返事してください</text:span><text:span text:style-name="T110">：</text:span><text:span text:style-name="T111"><text:s text:c="19"/></text:span></text:p>
            <text:p text:style-name="P112"><text:span text:style-name="T113">□</text:span><text:span text:style-name="T114">手紙で返事してください</text:span><text:span text:style-name="T115">，</text:span><text:span text:style-name="T116">連絡先</text:span><text:span text:style-name="T117">：</text:span><text:span text:style-name="T118"><text:s text:c="19"/></text:span></text:p>
            <text:p text:style-name="P119"><text:s text:c="45"/></text:p>
            <text:p text:style-name="P120"><text:span text:style-name="T121">□</text:span><text:span text:style-name="T122">その</text:span><text:span text:style-name="T123">他</text:span><text:span text:style-name="T124">の返事方法</text:span><text:span text:style-name="T125">：</text:span>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備考</text:p>
          </table:table-cell>
          <table:table-cell table:style-name="TableCell130" table:number-columns-spanned="6">
            <text:p text:style-name="P131"><text:span text:style-name="T132">1.</text:span><text:span text:style-name="T133">轄區派出所受理</text:span><text:span text:style-name="T134">本案</text:span><text:span text:style-name="T135">後，勤區員警</text:span><text:span text:style-name="T136">會</text:span><text:span text:style-name="T137">立即與申請人聯繫，並填寫「實地勘查紀錄表」，在申請人離家前，於其住宅周邊隱密處所，選擇適當位置，設置臨時巡邏箱(如申請人住宅附近已設有巡邏箱，可併入該巡邏箱辦理，不另設置臨時巡邏箱)</text:span><text:span text:style-name="T138">。</text:span></text:p>
            <text:p text:style-name="P139">2.申請人返家後，勤區員警將臨時巡邏箱收回，巡邏簽章表由申請人或屋內人士簽章，確認後收回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警察局中山分局受理人民陳情案件紀錄表</dc:title>
    <meta:initial-creator>Administrator</meta:initial-creator>
    <dc:creator>國眾工程師林宗翰</dc:creator>
    <meta:creation-date>2016-02-02T09:58:00Z</meta:creation-date>
    <dc:date>2016-02-02T09:58:00Z</dc:date>
    <meta:print-date>2014-01-14T11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