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972in" style:use-optimal-column-width="false"/>
    </style:style>
    <style:style style:name="TableColumn3" style:family="table-column">
      <style:table-column-properties style:column-width="0.2986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4847in" style:use-optimal-column-width="false"/>
    </style:style>
    <style:style style:name="TableColumn7" style:family="table-column">
      <style:table-column-properties style:column-width="0.2604in" style:use-optimal-column-width="false"/>
    </style:style>
    <style:style style:name="TableColumn8" style:family="table-column">
      <style:table-column-properties style:column-width="0.9201in" style:use-optimal-column-width="false"/>
    </style:style>
    <style:style style:name="TableColumn9" style:family="table-column">
      <style:table-column-properties style:column-width="0.0687in" style:use-optimal-column-width="false"/>
    </style:style>
    <style:style style:name="TableColumn10" style:family="table-column">
      <style:table-column-properties style:column-width="1.5034in" style:use-optimal-column-width="false"/>
    </style:style>
    <style:style style:name="Table1" style:family="table" style:master-page-name="MP0">
      <style:table-properties style:width="6.0319in" fo:margin-left="0.0194in" table:align="left"/>
    </style:style>
    <style:style style:name="TableRow11" style:family="table-row">
      <style:table-row-properties style:min-row-height="0.342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" style:parent-style-name="標題3" style:family="paragraph">
      <style:paragraph-properties fo:break-before="page" fo:margin-top="0in" fo:margin-bottom="0in" fo:background-color="#FFFFFF"/>
    </style:style>
    <style:style style:name="TableRow14" style:family="table-row">
      <style:table-row-properties style:min-row-height="0.4909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736in" style:use-optimal-row-height="false" fo:keep-together="always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 style:min-row-height="0.1173in" style:use-optimal-row-height="false" fo:keep-together="always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0.56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568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56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3" style:family="table-row">
      <style:table-row-properties style:min-row-height="0.56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Row78" style:family="table-row">
      <style:table-row-properties style:min-row-height="0.459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4.3916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055in"/>
      <style:text-properties style:font-name="標楷體" style:font-name-asian="標楷體"/>
    </style:style>
    <style:style style:name="P14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h text:style-name="P13" text:outline-level="3">APPLICATION FORM FOR<text:s/>POLICE<text:s/>NEIGHBORHOOD SAFETY PATROL<text:s/>IN<text:s/>CHINESE NEW YEAR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Applicant</text:p>
          </table:table-cell>
          <table:table-cell table:style-name="TableCell17" table:number-columns-spanned="3">
            <text:p text:style-name="P18">Full Name</text:p>
          </table:table-cell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3">
            <text:p text:style-name="P24">Telephone</text:p>
            <text:p text:style-name="P25">Number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E-Mail<text:s/>Address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Address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Period<text:s text:c="2"/></text:p>
          </table:table-cell>
          <table:table-cell table:style-name="TableCell41" table:number-columns-spanned="8">
            <text:p text:style-name="P42"><text:span text:style-name="T43">F</text:span><text:span text:style-name="T44">rom</text:span><text:span text:style-name="T45"><text:s/></text:span><text:span text:style-name="T46">201</text:span><text:span text:style-name="T47">5</text:span><text:span text:style-name="T48">/ <text:s text:c="10"/></text:span><text:span text:style-name="T49"><text:s/></text:span><text:span text:style-name="T50">（Y/M/D）TO<text:s/></text:span><text:span text:style-name="T51">201</text:span><text:span text:style-name="T52">5</text:span><text:span text:style-name="T53">/ <text:s text:c="10"/></text:span><text:span text:style-name="T54"><text:s/></text:span><text:span text:style-name="T55"><text:s/></text:span><text:span text:style-name="T56">（Y/M/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Return<text:s/>Date</text:p>
          </table:table-cell>
          <table:table-cell table:style-name="TableCell60" table:number-columns-spanned="8">
            <text:p text:style-name="P61"><text:span text:style-name="T62">201</text:span><text:span text:style-name="T63">5</text:span><text:span text:style-name="T64">/</text:span><text:span text:style-name="T65"><text:s text:c="16"/></text:span><text:span text:style-name="T66">（Y/M/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a xlink:href="http://www.sccfd.org/travel.html" office:target-frame-name="_top" xlink:show="replace"><text:span text:style-name="T70">Emergency Contact Numbers</text:span></text:a></text:p>
          </table:table-cell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Location of Temporary Patrol Box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Jurisdiction of the<text:s/>Police<text:s/>Station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<text:s text:c="4"/></text:span><text:span text:style-name="T84"><text:s text:c="5"/></text:span><text:span text:style-name="T85">Police</text:span><text:span text:style-name="T86"><text:s/></text:span><text:span text:style-name="T87">S</text:span><text:span text:style-name="T88">tation</text:span></text:p>
          </table:table-cell>
          <table:covered-table-cell/>
          <table:covered-table-cell/>
          <table:table-cell table:style-name="TableCell89" table:number-columns-spanned="2">
            <text:p text:style-name="P90">Date of Application</text:p>
          </table:table-cell>
          <table:covered-table-cell/>
          <table:table-cell table:style-name="TableCell91">
            <text:p text:style-name="P92"><text:span text:style-name="T93">20</text:span><text:span text:style-name="T94">15</text:span><text:span text:style-name="T95">/ <text:s text:c="4"/></text:span><text:span text:style-name="T96">（Y/M/D）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Response to Application</text:span></text:p>
          </table:table-cell>
          <table:covered-table-cell/>
          <table:table-cell table:style-name="TableCell101" table:number-columns-spanned="7">
            <text:list text:style-name="LFO1" text:continue-numbering="true">
              <text:list-item>
                <text:p text:style-name="P102"><text:span text:style-name="T103">By P</text:span><text:span text:style-name="T104">hone，Tel</text:span><text:span text:style-name="T105">:<text:s/></text:span><text:span text:style-name="T106">：</text:span><text:span text:style-name="T107"><text:s text:c="15"/></text:span><text:span text:style-name="T108"><text:s text:c="3"/></text:span><text:span text:style-name="T109"><text:s text:c="12"/></text:span><text:span text:style-name="T110"><text:s text:c="2"/></text:span><text:span text:style-name="T111"><text:s text:c="4"/></text:span><text:span text:style-name="T112">。</text:span></text:p>
              </text:list-item>
            </text:list>
            <text:p text:style-name="P113"><text:span text:style-name="T114">□</text:span><text:span text:style-name="T115">Via E</text:span><text:span text:style-name="T116">-mail，</text:span><text:span text:style-name="T117">E</text:span><text:span text:style-name="T118">-mail address：</text:span><text:span text:style-name="T119"><text:s text:c="16"/></text:span><text:span text:style-name="T120"><text:s text:c="3"/></text:span><text:span text:style-name="T121"><text:s text:c="3"/></text:span><text:span text:style-name="T122"><text:s text:c="3"/></text:span><text:span text:style-name="T123">。</text:span></text:p>
            <text:p text:style-name="P124"><text:span text:style-name="T125">□By<text:s/></text:span><text:span text:style-name="T126">M</text:span><text:span text:style-name="T127">ail，Address：</text:span><text:span text:style-name="T128"><text:s text:c="19"/></text:span><text:span text:style-name="T129"><text:s text:c="7"/></text:span><text:span text:style-name="T130"><text:s text:c="4"/></text:span><text:span text:style-name="T131"><text:s text:c="2"/></text:span><text:span text:style-name="T132"><text:s text:c="4"/></text:span></text:p>
            <text:p text:style-name="P133"><text:span text:style-name="T134"><text:s text:c="44"/></text:span><text:span text:style-name="T135"><text:s text:c="4"/></text:span><text:span text:style-name="T136"><text:s text:c="4"/></text:span><text:span text:style-name="T137"><text:s text:c="3"/></text:span><text:span text:style-name="T138">。</text:span></text:p>
            <text:p text:style-name="P139"><text:s text:c="31"/><text:s text:c="17"/><text:s text:c="8"/></text:p>
            <text:p text:style-name="P140">□Others：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警察局中山分局受理人民陳情案件紀錄表</dc:title>
    <meta:initial-creator>Administrator</meta:initial-creator>
    <dc:creator>國眾工程師林宗翰</dc:creator>
    <meta:creation-date>2016-02-02T09:58:00Z</meta:creation-date>
    <dc:date>2016-02-02T09:58:00Z</dc:date>
    <meta:print-date>2011-12-31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