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243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1.4993in" style:use-optimal-column-width="false"/>
    </style:style>
    <style:style style:name="Table1" style:family="table" style:master-page-name="MP0">
      <style:table-properties style:width="5.75in" fo:margin-left="0.0194in" table:align="left"/>
    </style:style>
    <style:style style:name="TableRow9" style:family="table-row">
      <style:table-row-properties style:min-row-height="0.291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 fo:margin-left="4.1465in" fo:text-indent="-4.14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line-height="0.2777in" fo:margin-left="4.1465in" fo:text-indent="-4.14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line-height="0.2777in" fo:margin-left="3.7736in" fo:text-indent="-0.05in">
        <style:tab-stops/>
      </style:paragraph-properties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4187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034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84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84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91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2.681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36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警察局中山分局</text:p>
            <text:p text:style-name="P12"><text:span text:style-name="T13">受理「協助民眾舉家外出</text:span><text:span text:style-name="T14">住居</text:span><text:span text:style-name="T15">安全</text:span><text:span text:style-name="T16">維護</text:span><text:span text:style-name="T17">」</text:span><text:span text:style-name="T18">案件申請表</text:span></text:p>
            <text:p text:style-name="P19">【民眾於網路申辦專用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請人</text:p>
            <text:p text:style-name="P23">資 <text:s/>料</text:p>
          </table:table-cell>
          <table:table-cell table:style-name="TableCell24">
            <text:p text:style-name="P25">姓 <text:s text:c="2"/>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電子信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現住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外出</text:p>
            <text:p text:style-name="P47">日期</text:p>
          </table:table-cell>
          <table:table-cell table:style-name="TableCell48" table:number-columns-spanned="6">
            <text:p text:style-name="P49">105年 <text:s text:c="2"/><text:s text:c="2"/><text:s/>月<text:s/><text:s/><text:s text:c="2"/><text:s/><text:s/>日至<text:s/><text:s/><text:s/><text:s/><text:s text:c="2"/>月 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定返回日期</text:p>
          </table:table-cell>
          <table:table-cell table:style-name="TableCell53" table:number-columns-spanned="6">
            <text:p text:style-name="P54">105年 <text:s/><text:s/><text:s/><text:s/><text:s/>月 <text:s text:c="2"/><text:s text:c="2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左鄰右舍或</text:p>
            <text:p text:style-name="P58">緊急聯絡電話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設 <text:s text:c="5"/>置</text:p>
            <text:p text:style-name="P64">臨時巡邏箱位置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臨時巡邏箱位置</text:p>
            <text:p text:style-name="P70">所 屬 派 出 所</text:p>
          </table:table-cell>
          <table:covered-table-cell/>
          <table:table-cell table:style-name="TableCell71" table:number-columns-spanned="2">
            <text:p text:style-name="P72"><text:s text:c="10"/>派出所</text:p>
          </table:table-cell>
          <table:covered-table-cell/>
          <table:table-cell table:style-name="TableCell73">
            <text:p text:style-name="P74">申請</text:p>
            <text:p text:style-name="P75">時間</text:p>
          </table:table-cell>
          <table:table-cell table:style-name="TableCell76" table:number-columns-spanned="2">
            <text:p text:style-name="P77"><text:span text:style-name="T78">10</text:span><text:span text:style-name="T79">5</text:span><text:span text:style-name="T80">年 <text:s text:c="3"/>月 <text:s text:c="3"/>日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希望回復方式</text:span></text:p>
          </table:table-cell>
          <table:table-cell table:style-name="TableCell85" table:number-columns-spanned="6">
            <text:list text:style-name="LFO1" text:continue-numbering="true">
              <text:list-item>
                <text:p text:style-name="P86"><text:span text:style-name="T87">電話回復，請撥打電話號碼：</text:span><text:span text:style-name="T88"><text:s text:c="17"/></text:span></text:p>
              </text:list-item>
            </text:list>
            <text:p text:style-name="P89"><text:span text:style-name="T90">與我聯絡</text:span><text:span text:style-name="T91">【註：本分局承辦人將先確認受話人身分】</text:span><text:span text:style-name="T92">。</text:span></text:p>
            <text:p text:style-name="P93"><text:span text:style-name="T94">□請以電子郵件e-mail回復：</text:span><text:span text:style-name="T95"><text:s text:c="19"/></text:span></text:p>
            <text:p text:style-name="P96"><text:span text:style-name="T97">□請以書函回復，郵寄地址：</text:span><text:span text:style-name="T98"><text:s text:c="19"/></text:span></text:p>
            <text:p text:style-name="P99"><text:s text:c="45"/></text:p>
            <text:p text:style-name="P100"><text:span text:style-name="T101">□其他回復方式</text:span><text:span text:style-name="T102">（請申請人敘明）：</text:span></text:p>
            <text:list text:style-name="LFO1" text:continue-numbering="true">
              <text:list-item>
                <text:p text:style-name="P103">其他意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考</text:p>
          </table:table-cell>
          <table:table-cell table:style-name="TableCell107" table:number-columns-spanned="6">
            <text:p text:style-name="P108"><text:span text:style-name="T109">1.</text:span><text:span text:style-name="T110">轄區派出所受理</text:span><text:span text:style-name="T111">本案</text:span><text:span text:style-name="T112">後，勤區員警</text:span><text:span text:style-name="T113">會</text:span><text:span text:style-name="T114">立即與申請人聯繫，並填寫「實地勘查紀錄表」，在申請人離家前，於其住宅周邊隱密處所，選擇適當位置，設置臨時巡邏箱(如申請人住宅附近已設有巡邏箱，可併入該巡邏箱辦理，不另設置臨時巡邏箱)</text:span><text:span text:style-name="T115">。</text:span></text:p>
            <text:p text:style-name="P116">2.申請人返家後，勤區員警將臨時巡邏箱收回，巡邏簽章表由申請人或屋內人士簽章，確認後收回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警察局中山分局受理人民陳情案件紀錄表</dc:title>
    <meta:initial-creator>Administrator</meta:initial-creator>
    <dc:creator>國眾工程師林宗翰</dc:creator>
    <meta:creation-date>2016-02-02T09:59:00Z</meta:creation-date>
    <dc:date>2016-02-02T09:59:00Z</dc:date>
    <meta:print-date>2014-01-14T1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