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style:text-properties style:font-name="標楷體" style:font-name-asian="標楷體" fo:color="#000000"/>
    </style:style>
    <style:style style:name="P4" style:parent-style-name="內文Web" style:family="paragraph">
      <style:paragraph-properties style:line-height-at-least="0.1388in"/>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style:text-properties style:font-name="標楷體" style:font-name-asian="標楷體" fo:color="#000000"/>
    </style:style>
    <style:style style:name="P9" style:parent-style-name="內文Web" style:family="paragraph">
      <style:paragraph-properties style:line-height-at-least="0.1388in"/>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保安警察大隊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大隊網頁中之下列內容已侵害權利人之著作權，請　貴大隊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大隊將此通知書轉送予涉及侵害之使用者；又本通知書之記載若有不完備者，貴大隊並得以本人/本事務所（公司）所提供之電子郵件/傳真通知補正。</text:p>
      <text:p text:style-name="P7">此致<text:line-break/>臺北市政府警察局保安警察大隊</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soft-page-break/>
      <text:p text:style-name="P13">地址：<text:line-break/>身分證字號/統一編號：</text:p>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警察局保安警察大隊秘書室：<text:line-break/>(1)傳真：02-27487842</text:p>
      <text:p text:style-name="內文"><text:span text:style-name="T17">(2)e-mail：</text:span><text:span text:style-name="T18">pmumis</text:span><text:span text:style-name="T19">@</text:span><text:span text:style-name="T20">police.taipei</text:span><text:span text:style-name="T21"><text:line-break/>（請將通知書掃瞄為電子檔後作為電子郵件附件</text:span><text:span text:style-name="T22">寄送予</text:span><text:span text:style-name="T23">臺北市政府警察局</text:span><text:span text:style-name="T24">保安警察大隊秘書室</text:span><text:span text:style-name="T25">，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保大秘書室張志盛</dc:creator>
    <meta:creation-date>2016-02-22T05:57:00Z</meta:creation-date>
    <dc:date>2016-02-22T05:57:00Z</dc:date>
    <meta:template xlink:href="Normal" xlink:type="simple"/>
    <meta:editing-cycles>2</meta:editing-cycles>
    <meta:editing-duration>PT0S</meta:editing-duration>
    <meta:document-statistic meta:page-count="2" meta:paragraph-count="1" meta:word-count="138" meta:character-count="926" meta:row-count="6" meta:non-whitespace-character-count="789"/>
  </office:meta>
</office:document-meta>
</file>