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9cm" table:align="margins" style:writing-mode="lr-tb"/>
    </style:style>
    <style:style style:name="表格1.A" style:family="table-column">
      <style:table-column-properties style:column-width="9.809cm" style:rel-column-width="5561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79cm" table:align="center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18cm"/>
    </style:style>
    <style:style style:name="表格2.1" style:family="table-row">
      <style:table-row-properties style:min-row-height="1.01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289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143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032cm" style:keep-together="false" fo:keep-together="always"/>
    </style:style>
    <style:style style:name="表格2.5" style:family="table-row">
      <style:table-row-properties style:min-row-height="1.004cm" style:keep-together="false" fo:keep-together="always"/>
    </style:style>
    <style:style style:name="表格2.6" style:family="table-row">
      <style:table-row-properties style:min-row-height="1.323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3.849cm" style:keep-together="false" fo:keep-together="always"/>
    </style:style>
    <style:style style:name="表格2.8" style:family="table-row">
      <style:table-row-properties style:min-row-height="1.106cm" style:keep-together="false" fo:keep-together="always"/>
    </style:style>
    <style:style style:name="表格2.9" style:family="table-row">
      <style:table-row-properties style:min-row-height="2.408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>
        <style:tab-stops>
          <style:tab-stop style:position="8.742cm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weight-complex="bold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justify" fo:text-align-last="justify" style:justify-single-word="false"/>
    </style:style>
    <style:style style:name="P13" style:family="paragraph" style:parent-style-name="Standard">
      <style:paragraph-properties fo:line-height="0.459cm" fo:text-align="justify" style:justify-single-word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20" style:family="paragraph" style:parent-style-name="Standard">
      <style:paragraph-properties fo:margin-left="0cm" fo:margin-right="0cm" fo:line-height="0.635cm" fo:text-indent="0.494cm" style:auto-text-indent="false"/>
    </style:style>
    <style:style style:name="P21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1cm" fo:margin-right="0cm" fo:line-height="0.706cm" fo:text-align="justify" style:justify-single-word="false" fo:text-indent="-0.961cm" style:auto-text-indent="false"/>
    </style:style>
    <style:style style:name="P25" style:family="paragraph" style:parent-style-name="Standard">
      <style:paragraph-properties fo:margin-left="0.998cm" fo:margin-right="0cm" fo:line-height="0.706cm" fo:text-align="justify" style:justify-single-word="false" fo:text-indent="-0.956cm" style:auto-text-indent="false"/>
    </style:style>
    <style:style style:name="P26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7" style:family="paragraph" style:parent-style-name="Text_20_body">
      <style:paragraph-properties fo:line-height="0.529cm"/>
    </style:style>
    <style:style style:name="P28" style:family="paragraph" style:parent-style-name="Text_20_body">
      <style:paragraph-properties fo:line-height="0.529cm"/>
      <style:text-properties fo:font-size="16pt" style:font-size-asian="16pt"/>
    </style:style>
    <style:style style:name="P29" style:family="paragraph" style:parent-style-name="Text_20_body">
      <style:paragraph-properties fo:margin-left="-0.75cm" fo:margin-right="0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30" style:family="paragraph" style:parent-style-name="Text_20_body">
      <style:paragraph-properties fo:margin-left="0.706cm" fo:margin-right="0cm" fo:line-height="0.529cm" fo:text-indent="-0.706cm" style:auto-text-indent="false"/>
      <style:text-properties fo:font-size="10pt" style:font-size-asian="10pt"/>
    </style:style>
    <style:style style:name="P31" style:family="paragraph" style:parent-style-name="Text_20_body">
      <style:paragraph-properties fo:margin-left="0.706cm" fo:margin-right="0cm" fo:line-height="0.529cm" fo:text-indent="-0.706cm" style:auto-text-indent="false" fo:break-before="page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text-underline-style="solid" style:text-underline-width="auto" style:text-underline-color="font-color" style:font-size-asian="16pt"/>
    </style:style>
    <style:style style:name="T19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2"/></text:span><text:span text:style-name="T5">遊說書面資料遞送表</text:span><text:span text:style-name="T2">自行遊說－法人或團體專用（2-4）</text:span></text:p>
      <text:p text:style-name="P1"><draw:frame draw:style-name="fr1" draw:name="框架1" text:anchor-type="paragraph" svg:y="1.187cm" svg:width="9.8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9"><text:s text:c="7"/>（ <text:s text:c="2"/>被 遊 說 者 所 屬 機 關 <text:s text:c="2"/>）</text:p></table:table-cell></table:table-row></table:table></draw:text-box></draw:frame><text:span text:style-name="T8">受文者：</text:span></text:p>
      <text:p text:style-name="P1"><text:span text:style-name="T6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遊說者</text:p>
            <text:p text:style-name="P4">名稱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電話及傳真</text:p>
            <text:p text:style-name="P10">號碼</text:p>
          </table:table-cell>
          <table:table-cell table:style-name="表格2.B2" table:number-columns-spanned="3" office:value-type="string">
            <text:p text:style-name="P11"><text:span text:style-name="T12">電話：</text:span></text:p>
            <text:p text:style-name="P11"><text:span text:style-name="T12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主事務所住址</text:p>
          </table:table-cell>
          <table:table-cell table:style-name="表格2.B3" table:number-columns-spanned="3" office:value-type="string">
            <text:p text:style-name="P13"><text:span text:style-name="T15">□□□－□□</text:span></text:p>
            <text:p text:style-name="P15"><text:span text:style-name="T13"><text:s text:c="7"/>縣　　 <text:s/>鄉鎮　</text:span><text:span text:style-name="T13"> </text:span><text:span text:style-name="T13"><text:s text:c="3"/>村</text:span><text:span text:style-name="T13"> <text:s/></text:span><text:span text:style-name="T13"><text:s/>　 路　 段 </text:span><text:span text:style-name="T13"><text:s/></text:span><text:span text:style-name="T13">巷　</text:span><text:span text:style-name="T13"> </text:span><text:span text:style-name="T13">弄　</text:span><text:span text:style-name="T13"> </text:span><text:span text:style-name="T13">號　樓</text:span></text:p>
            <text:p text:style-name="P14"><text:span text:style-name="T13">　　　 市　　 <text:s/>市區　　 <text:s/>里　</text:span><text:span text:style-name="T13"> <text:s/></text:span><text:span text:style-name="T13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2"><text:span text:style-name="T9">※原</text:span><text:span text:style-name="T9">核准登記日期及文號</text:span></text:p>
          </table:table-cell>
          <table:table-cell table:style-name="表格2.B2" table:number-columns-spanned="3" office:value-type="string">
            <text:p text:style-name="P20"><text:span text:style-name="T10"><text:s text:c="4"/>年 <text:s text:c="2"/>月 <text:s text:c="2"/>日 <text:s text:c="10"/>字第 <text:s text:c="13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">核准</text:p>
            <text:p text:style-name="P5">遊說期間</text:p>
          </table:table-cell>
          <table:table-cell table:style-name="表格2.B2" table:number-columns-spanned="3" office:value-type="string">
            <text:p text:style-name="P16"><text:span text:style-name="T10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被遊說者姓名</text:p>
          </table:table-cell>
          <table:table-cell table:style-name="表格2.B6" office:value-type="string">
            <text:p text:style-name="P21"><text:s text:c="4"/></text:p>
          </table:table-cell>
          <table:table-cell table:style-name="表格2.B6" office:value-type="string">
            <text:p text:style-name="P6">職稱</text:p>
          </table:table-cell>
          <table:table-cell table:style-name="表格2.B2" office:value-type="string">
            <text:p text:style-name="P17"/>
          </table:table-cell>
        </table:table-row>
        <table:table-row table:style-name="表格2.7">
          <table:table-cell table:style-name="表格2.A2" office:value-type="string">
            <text:p text:style-name="P3"><text:span text:style-name="T10">遊說內容摘要</text:span>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">遞送遊說文件</text:p>
          </table:table-cell>
          <table:table-cell table:style-name="表格2.B2" table:number-columns-spanned="3" office:value-type="string">
            <text:p text:style-name="P2"><text:span text:style-name="T10">1.</text:span><text:span text:style-name="T11"> <text:s text:c="20"/></text:span></text:p>
            <text:p text:style-name="P2"><text:span text:style-name="T10">2.</text:span><text:span text:style-name="T11"> <text:s text:c="20"/></text:span></text:p>
            <text:p text:style-name="P2"><text:span text:style-name="T10">3.</text:span><text:span text:style-name="T11"> <text:s text:c="20"/></text:span></text:p>
            <text:p text:style-name="P8"><text:span text:style-name="T10">上開文件共</text:span><text:span text:style-name="T11"> <text:s text:c="8"/></text:span><text:span text:style-name="T10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7"><text:span text:style-name="T17">遊說者：</text:span><text:span text:style-name="T18"> <text:s text:c="28"/></text:span><text:span text:style-name="T17">日期：　年　月　日</text:span></text:p>
            <text:p text:style-name="P18"><text:span text:style-name="T12"><text:s text:c="4"/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31">填表說明：</text:p>
      <text:p text:style-name="P24"><text:span text:style-name="T13">一、遞送表請逐項、逐欄以正楷詳細填寫，並由遊說者簽名或蓋章；遞送表所填寫之資料 如有增、刪、塗、改(含修正液之塗改)者，應於該增、刪、塗、改處加蓋負責人(或代表人)之印章。有關數字之填寫，請一律以阿拉伯數字為之。</text:span></text:p>
      <text:p text:style-name="P25"><text:span text:style-name="T13">二、「遞送遊說文件」欄，文件</text:span><text:span text:style-name="T13">有不同名稱或型式者</text:span><text:span text:style-name="T13">，</text:span><text:span text:style-name="T13">例如計畫書、會議資料、光碟、磁片等，請依序</text:span><text:span text:style-name="T13">填寫名稱，屬</text:span><text:span text:style-name="T2">文字說明資料者</text:span><text:span text:style-name="T13">並應註明頁數。</text:span></text:p>
      <text:p text:style-name="P25"><text:span text:style-name="T13">三、</text:span><text:span text:style-name="T12">請列印、填妥本</text:span><text:span text:style-name="T13">遞送表</text:span><text:span text:style-name="T12">連同上述附繳文件，依序由上而下排列，裝於大信封中，以掛號寄出或自行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1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6T17:10:00</meta:creation-date>
    <dc:date>2016-02-22T15:49:02.88</dc:date>
    <meta:print-date>2007-08-28T15:01:00</meta:print-date>
    <meta:editing-cycles>54</meta:editing-cycles>
    <meta:editing-duration>PT37M</meta:editing-duration>
    <meta:document-statistic meta:table-count="2" meta:image-count="0" meta:object-count="0" meta:page-count="2" meta:paragraph-count="35" meta:word-count="403" meta:character-count="652"/>
    <meta:generator>OpenOffice/4.1.2$Win32 OpenOffice.org_project/412m3$Build-9782</meta:generator>
  </office:meta>
</office:document-meta>
</file>