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802cm" table:align="margins" style:writing-mode="lr-tb"/>
    </style:style>
    <style:style style:name="表格1.A" style:family="table-column">
      <style:table-column-properties style:column-width="8.802cm" style:rel-column-width="4990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94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8cm"/>
    </style:style>
    <style:style style:name="表格2.1" style:family="table-row">
      <style:table-row-properties style:min-row-height="1.18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134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307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741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1.021cm" style:keep-together="false" fo:keep-together="always"/>
    </style:style>
    <style:style style:name="表格2.B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0.663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0.714cm" style:keep-together="false" fo:keep-together="always"/>
    </style:style>
    <style:style style:name="表格2.8" style:family="table-row">
      <style:table-row-properties style:min-row-height="0.912cm" style:keep-together="false" fo:keep-together="always"/>
    </style:style>
    <style:style style:name="表格2.9" style:family="table-row">
      <style:table-row-properties style:min-row-height="0.37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vertical-align="middle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 style:list-style-name="WW8Num6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459cm" fo:text-align="justify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20" style:family="paragraph" style:parent-style-name="Standard">
      <style:paragraph-properties fo:margin-left="-1.109cm" fo:margin-right="0cm" fo:margin-top="0.176cm" fo:margin-bottom="0cm" fo:line-height="1.058cm" fo:text-indent="0.953cm" style:auto-text-indent="false"/>
      <style:text-properties fo:font-size="18pt" style:font-name-asian="標楷體" style:font-size-asian="18pt" style:font-size-complex="18pt"/>
    </style:style>
    <style:style style:name="P21" style:family="paragraph" style:parent-style-name="Standard">
      <style:paragraph-properties fo:margin-left="-1.109cm" fo:margin-right="0cm" fo:margin-top="0.176cm" fo:margin-bottom="0cm" fo:line-height="1.058cm" fo:text-indent="0.953cm" style:auto-text-indent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-0.03cm" fo:margin-right="0cm" fo:line-height="0.564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564cm" fo:text-indent="1.482cm" style:auto-text-indent="false"/>
    </style:style>
    <style:style style:name="P24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text-indent="0.282cm" style:auto-text-indent="false"/>
    </style:style>
    <style:style style:name="P26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margin-left="0.741cm" fo:margin-right="0cm" fo:line-height="0.635cm" fo:text-indent="-0.847cm" style:auto-text-indent="false"/>
    </style:style>
    <style:style style:name="P29" style:family="paragraph" style:parent-style-name="Standard">
      <style:paragraph-properties fo:margin-left="-0.106cm" fo:margin-right="0cm" fo:line-height="0.635cm" fo:text-indent="0cm" style:auto-text-indent="false"/>
    </style:style>
    <style:style style:name="P30" style:family="paragraph" style:parent-style-name="Text_20_body">
      <style:paragraph-properties fo:margin-left="-0.25cm" fo:margin-right="0.351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fo:font-size="22pt" style:font-size-asian="22pt"/>
    </style:style>
    <style:style style:name="T7" style:family="text">
      <style:text-properties fo:font-size="22pt" style:font-name-asian="標楷體" style:font-size-asian="22pt" style:font-size-complex="22pt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4pt" fo:letter-spacing="0.049cm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style:font-name-asian="標楷體" style:font-name-complex="Arial" style:font-size-complex="12pt"/>
    </style:style>
    <style:style style:name="T21" style:family="text">
      <style:text-properties fo:color="#000000" style:font-name="Arial" style:font-name-asian="標楷體" style:font-name-complex="Arial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8"/></text:span><text:span text:style-name="T7">遊說終止登記申請書 </text:span><text:span text:style-name="T3">自行遊說－法人或團體專用（2-3）</text:span></text:p>
      <text:p text:style-name="P20"><draw:frame draw:style-name="fr1" draw:name="框架1" text:anchor-type="paragraph" svg:y="1.279cm" svg:width="8.80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0"><text:s text:c="7"/>（ <text:s text:c="2"/>被 遊 說 者 所 屬 機 關 <text:s text:c="2"/>）</text:p></table:table-cell></table:table-row></table:table></draw:text-box></draw:frame>受文者：</text:p>
      <text:p text:style-name="P21"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遊說者</text:p>
            <text:p text:style-name="P7">名稱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電話及傳真</text:p>
            <text:p text:style-name="P2">號碼</text:p>
          </table:table-cell>
          <table:table-cell table:style-name="表格2.B2" table:number-columns-spanned="3" office:value-type="string">
            <text:p text:style-name="P12"><text:span text:style-name="T3">電話： <text:s text:c="20"/></text:span></text:p>
            <text:p text:style-name="P12"><text:span text:style-name="T3">傳真： <text:s text:c="20"/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12">主事務所地</text:span><text:span text:style-name="T13">址</text:span></text:p>
          </table:table-cell>
          <table:table-cell table:style-name="表格2.B3" table:number-columns-spanned="3" office:value-type="string">
            <text:p text:style-name="P14"><text:span text:style-name="T15">□□□－□□</text:span></text:p>
            <text:p text:style-name="P16"><text:span text:style-name="T16"><text:s text:c="7"/>縣　　 鄉鎮　</text:span><text:span text:style-name="T16"> </text:span><text:span text:style-name="T16"><text:s text:c="2"/>村</text:span><text:span text:style-name="T16"> <text:s/></text:span><text:span text:style-name="T16"><text:s/>　路　 段 </text:span><text:span text:style-name="T16"><text:s/></text:span><text:span text:style-name="T16">巷　</text:span><text:span text:style-name="T16"> </text:span><text:span text:style-name="T16">弄　</text:span><text:span text:style-name="T16"> </text:span><text:span text:style-name="T16">號　樓</text:span></text:p>
            <text:p text:style-name="P15"><text:span text:style-name="T16">　　　 市　　 市區　　 里　</text:span><text:span text:style-name="T16"> <text:s/></text:span><text:span text:style-name="T16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4400056771550885079" text:style-name="WW8Num6">
              <text:list-item>
                <text:p text:style-name="P3">原核准登記</text:p>
              </text:list-item>
            </text:list>
            <text:p text:style-name="P22"><text:span text:style-name="T9">日期及文號</text:span></text:p>
          </table:table-cell>
          <table:table-cell table:style-name="表格2.B4" table:number-columns-spanned="3" office:value-type="string">
            <text:p text:style-name="P23"><text:span text:style-name="T9">年　　　月　　　日 <text:s text:c="6"/>字第 <text:s text:c="9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核准</text:p>
            <text:p text:style-name="P8">遊說期間</text:p>
          </table:table-cell>
          <table:table-cell table:style-name="表格2.B5" table:number-columns-spanned="3" office:value-type="string">
            <text:p text:style-name="P13"><text:span text:style-name="T10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24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5" office:value-type="string">
            <text:p text:style-name="P17"/>
          </table:table-cell>
        </table:table-row>
        <table:table-row table:style-name="表格2.7">
          <table:table-cell table:style-name="表格2.A2" office:value-type="string">
            <text:p text:style-name="P5">終止原因</text:p>
          </table:table-cell>
          <table:table-cell table:style-name="表格2.B5" table:number-columns-spanned="3" office:value-type="string">
            <text:p text:style-name="P11"><text:span text:style-name="T10">□遊說期間屆滿；□被遊說者職務異動</text:span><text:span text:style-name="T14">；</text:span><text:span text:style-name="T10"> </text:span></text:p>
            <text:p text:style-name="P11"><text:span text:style-name="T10">□遊說目的達</text:span><text:span text:style-name="T14">成</text:span><text:span text:style-name="T10">；□情事變更，無繼續遊說必要；</text:span></text:p>
            <text:p text:style-name="P11"><text:span text:style-name="T10">□其他：</text:span><text:span text:style-name="T11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附繳文件</text:p>
          </table:table-cell>
          <table:table-cell table:style-name="表格2.B5" table:number-columns-spanned="3" office:value-type="string">
            <text:p text:style-name="P6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5"><text:span text:style-name="T18">遊說者：</text:span><text:span text:style-name="T19"> <text:s text:c="21"/></text:span><text:span text:style-name="T16"><text:s text:c="2"/></text:span><text:span text:style-name="T18">申請日期： <text:s/>年 <text:s/>月 <text:s/>日</text:span></text:p>
            <text:p text:style-name="P18"><text:span text:style-name="T2"><text:s text:c="2"/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27">填表說明：</text:p>
      <text:p text:style-name="P28"><text:span text:style-name="T16">一</text:span><text:span text:style-name="T16">、</text:span><text:span text:style-name="T16">申請書請逐項、逐欄以正楷詳細填寫，並由遊說者簽名或蓋章；申請書所填寫之資料如有增、刪、塗、改</text:span><text:span text:style-name="T16">(</text:span><text:span text:style-name="T16">含修正液之塗改)者，應於該增、刪、塗、改處加蓋負責人(或代表人)之印章。有關數字之填寫，請一律以阿拉伯數字為之。</text:span></text:p>
      <text:p text:style-name="P28"><text:span text:style-name="T16">二</text:span><text:span text:style-name="T16">、</text:span><text:span text:style-name="T16">「被遊說者姓名」及「職稱」欄，請填寫核准遊說期間內所有被遊說者姓名及職稱，欄位空間不敷填寫者，請依式另以</text:span><text:span text:style-name="T20">A4 紙張直式橫書</text:span><text:span text:style-name="T16">繕寫。</text:span></text:p>
      <text:p text:style-name="P29"><text:span text:style-name="T21">三、</text:span><text:span text:style-name="T21">請</text:span><text:span text:style-name="T21">列印、填妥本申請書</text:span><text:span text:style-name="T21">連同上述</text:span><text:span text:style-name="T21">附繳文</text:span><text:span text:style-name="T21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1cm" fo:text-indent="-0.661cm" fo:margin-left="0.63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6T16:42:00</meta:creation-date>
    <dc:date>2016-02-22T15:42:24.38</dc:date>
    <meta:print-date>2008-05-07T16:36:00</meta:print-date>
    <meta:editing-cycles>37</meta:editing-cycles>
    <meta:editing-duration>PT29M</meta:editing-duration>
    <meta:document-statistic meta:table-count="2" meta:image-count="0" meta:object-count="0" meta:page-count="1" meta:paragraph-count="35" meta:word-count="429" meta:character-count="661"/>
    <meta:generator>OpenOffice/4.1.2$Win32 OpenOffice.org_project/412m3$Build-9782</meta:generator>
  </office:meta>
</office:document-meta>
</file>