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margins" style:writing-mode="lr-tb"/>
    </style:style>
    <style:style style:name="表格1.A" style:family="table-column">
      <style:table-column-properties style:column-width="8.551cm" style:rel-column-width="4848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43cm"/>
    </style:style>
    <style:style style:name="表格2.1" style:family="table-row">
      <style:table-row-properties style:min-row-height="0.953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42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82cm" style:keep-together="false" fo:keep-together="always"/>
    </style:style>
    <style:style style:name="表格2.5" style:family="table-row">
      <style:table-row-properties style:min-row-height="0.912cm" style:keep-together="false" fo:keep-together="always"/>
    </style:style>
    <style:style style:name="表格2.C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139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cm" style:keep-together="false" fo:keep-together="always"/>
    </style:style>
    <style:style style:name="表格2.9" style:family="table-row">
      <style:table-row-properties style:min-row-height="0.986cm" style:keep-together="false" fo:keep-together="always"/>
    </style:style>
    <style:style style:name="表格2.10" style:family="table-row">
      <style:table-row-properties style:min-row-height="0.926cm" style:keep-together="false" fo:keep-together="always"/>
    </style:style>
    <style:style style:name="表格2.11" style:family="table-row">
      <style:table-row-properties style:min-row-height="0.947cm" style:keep-together="false" fo:keep-together="always"/>
    </style:style>
    <style:style style:name="表格2.12" style:family="table-row">
      <style:table-row-properties style:min-row-height="1.064cm" style:keep-together="false" fo:keep-together="always"/>
    </style:style>
    <style:style style:name="表格2.13" style:family="table-row">
      <style:table-row-properties style:min-row-height="1.189cm" style:keep-together="true" fo:keep-together="auto"/>
    </style:style>
    <style:style style:name="表格2.A13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" style:family="paragraph" style:parent-style-name="Text_20_body">
      <style:paragraph-properties fo:margin-top="0.318cm" fo:margin-bottom="0.318cm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line-height="0.564cm" fo:text-indent="0.741cm" style:auto-text-indent="false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98cm" fo:margin-right="0cm" fo:line-height="0.564cm" fo:text-indent="-0.998cm" style:auto-text-indent="false"/>
    </style:style>
    <style:style style:name="P22" style:family="paragraph" style:parent-style-name="Standard">
      <style:paragraph-properties fo:margin-top="0.176cm" fo:margin-bottom="0.176cm" fo:line-height="1.058cm"/>
    </style:style>
    <style:style style:name="P23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35cm" style:font-name-asian="標楷體" style:font-name-complex="標楷體" style:font-size-complex="1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letter-spacing="-0.025cm" style:font-name-asian="標楷體" style:font-name-complex="標楷體" style:font-size-complex="12pt"/>
    </style:style>
    <style:style style:name="T18" style:family="text">
      <style:text-properties style:font-name="標楷體" style:font-name-complex="標楷體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"/></text:span><text:span text:style-name="T4">遊說變更登記申請書</text:span><text:span text:style-name="T2">受託遊說－自然人專用（3-2）</text:span></text:p>
      <text:p text:style-name="P4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6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3"><text:span text:style-name="T2">住家： <text:s text:c="19"/>辦公室：</text:span></text:p>
            <text:p text:style-name="P3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8">□□□－□□ <text:s text:c="6"/></text:span><text:span text:style-name="T8"><text:s/></text:span></text:p>
            <text:p text:style-name="P13"><text:span text:style-name="T10"><text:s text:c="6"/>縣　　 鄉鎮　</text:span><text:span text:style-name="T10"> </text:span><text:span text:style-name="T10"><text:s text:c="2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<text:s/>　樓</text:span></text:p>
            <text:p text:style-name="P13"><text:span text:style-name="T10">　　　市　　 市區　　 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2"><text:span text:style-name="T19">※原核准登記</text:span></text:p>
            <text:p text:style-name="P12"><text:span text:style-name="T19">日期及文號</text:span></text:p>
          </table:table-cell>
          <table:covered-table-cell/>
          <table:table-cell table:style-name="表格2.B1" table:number-columns-spanned="2" office:value-type="string">
            <text:p text:style-name="P18"><text:span text:style-name="T19"><text:s/>年 <text:s text:c="2"/>月 <text:s text:c="2"/>日 <text:s text:c="7"/>字第 <text:s text:c="10"/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5"><text:span text:style-name="T20">※原核准</text:span></text:p>
            <text:p text:style-name="P7">遊說期間</text:p>
          </table:table-cell>
          <table:covered-table-cell/>
          <table:table-cell table:style-name="表格2.C5" table:number-columns-spanned="2" office:value-type="string">
            <text:p text:style-name="P6"><text:span text:style-name="T20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變更事項</text:p>
          </table:table-cell>
          <table:covered-table-cell/>
          <table:table-cell table:style-name="表格2.C6" office:value-type="string">
            <text:p text:style-name="P14">變更前(原登記資料)</text:p>
          </table:table-cell>
          <table:table-cell table:style-name="表格2.C5" office:value-type="string">
            <text:p text:style-name="P14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0"><text:span text:style-name="T12">□1.被遊說者姓名及職稱</text:span><text:span text:style-name="T10">（含增減異動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8">
          <table:table-cell table:style-name="表格2.A2" table:number-columns-spanned="2" office:value-type="string">
            <text:p text:style-name="P19"><text:span text:style-name="T12">□2.遊說期間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9">
          <table:table-cell table:style-name="表格2.A2" table:number-columns-spanned="2" office:value-type="string">
            <text:p text:style-name="P11"><text:span text:style-name="T12">□3.進行遊說預估支出 </text:span></text:p>
            <text:p text:style-name="P11"><text:span text:style-name="T12"><text:s text:c="4"/>金額</text:span><text:span text:style-name="T14">（幣別：新臺幣元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0">
          <table:table-cell table:style-name="表格2.A2" table:number-columns-spanned="2" office:value-type="string">
            <text:p text:style-name="P21"><text:span text:style-name="T12">□4.遊說者執業證明文件字號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1">
          <table:table-cell table:style-name="表格2.A2" table:number-columns-spanned="2" office:value-type="string">
            <text:p text:style-name="P21"><text:span text:style-name="T12">□5.約定報酬金額</text:span><text:span text:style-name="T14">（幣 別：新臺幣元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2">
          <table:table-cell table:style-name="表格2.A2" table:number-columns-spanned="2" office:value-type="string">
            <text:p text:style-name="P21"><text:span text:style-name="T12">□6.其他：</text:span><text:span text:style-name="T13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13">
          <table:table-cell table:style-name="表格2.A13" table:number-columns-spanned="4" office:value-type="string">
            <text:p text:style-name="P22"><text:span text:style-name="T15">申請人：</text:span><text:span text:style-name="T16"> <text:s text:c="17"/></text:span><text:span text:style-name="T17">（簽名或蓋章）</text:span><text:span text:style-name="T15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3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4"><text:span text:style-name="T10">二、「遊說者姓名」欄，請填寫原登記受委託遊說之自然人姓名；原登記受委託遊說之</text:span><text:soft-page-break/><text:span text:style-name="T10">自然人（限本人）更改姓名者，請填寫更改後之姓名；</text:span><text:span text:style-name="T10">「</text:span><text:span text:style-name="T10">通訊地址</text:span><text:span text:style-name="T10">」</text:span><text:span text:style-name="T10">欄，無戶籍之本國國民及外國人請填寫在臺灣地區居所。</text:span></text:p>
      <text:p text:style-name="P24"><text:span text:style-name="T21">三、</text:span><text:span text:style-name="T10">變更事項下「其他」欄，請於變更遊說者電話或傳真號碼、戶籍或通訊地址或身分證明文件字號時填寫。</text:span></text:p>
      <text:p text:style-name="P24"><text:span text:style-name="T21">四、</text:span><text:span text:style-name="T10">遊說者執業證明文件字號、戶籍地址或身分證明文件字號之變更，須另檢附相關證明文件影本。</text:span></text:p>
      <text:p text:style-name="P24"><text:span text:style-name="T21">五、</text:span><text:span text:style-name="T21">請</text:span><text:span text:style-name="T21">列印、填妥本申請書</text:span><text:span text:style-name="T21">連同上述</text:span><text:span text:style-name="T21">附繳證</text:span><text:span text:style-name="T21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asian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2T18:29:00</meta:creation-date>
    <dc:creator>moi9102</dc:creator>
    <dc:date>2008-05-27T18:15:00</dc:date>
    <meta:print-date>2008-05-27T15:03:00</meta:print-date>
    <meta:editing-cycles>347</meta:editing-cycles>
    <meta:editing-duration>PT8H17M</meta:editing-duration>
    <meta:document-statistic meta:table-count="2" meta:image-count="0" meta:object-count="0" meta:page-count="2" meta:paragraph-count="37" meta:word-count="583" meta:character-count="796"/>
    <meta:generator>OpenOffice/4.1.2$Win32 OpenOffice.org_project/412m3$Build-9782</meta:generator>
  </office:meta>
</office:document-meta>
</file>