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margins" style:writing-mode="lr-tb"/>
    </style:style>
    <style:style style:name="表格1.A" style:family="table-column">
      <style:table-column-properties style:column-width="7.657cm" style:rel-column-width="4341*"/>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函">
      <style:paragraph-properties fo:margin-left="1.085cm" fo:margin-right="0cm" fo:line-height="0.706cm" fo:text-indent="-1.085cm" style:auto-text-indent="false"/>
    </style:style>
    <style:style style:name="P3" style:family="paragraph" style:parent-style-name="Text_20_body_20_indent">
      <style:paragraph-properties fo:line-height="0.706cm"/>
      <style:text-properties style:font-name-complex="標楷體" style:font-size-complex="12pt"/>
    </style:style>
    <style:style style:name="P4" style:family="paragraph" style:parent-style-name="Text_20_body_20_indent">
      <style:paragraph-properties fo:margin-left="4.995cm" fo:margin-right="0cm" fo:line-height="0.706cm" fo:text-indent="-0.496cm" style:auto-text-indent="false"/>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style:text-properties style:font-name="標楷體" fo:font-size="16pt" style:font-name-asian="標楷體" style:font-size-asian="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style:font-name-asian="標楷體" style:font-name-complex="標楷體" style:font-size-complex="12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706cm" fo:text-align="justify" style:justify-single-word="false"/>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margin-top="0.494cm" fo:margin-bottom="0.494cm" fo:line-height="200%" fo:text-indent="1.129cm" style:auto-text-indent="false"/>
    </style:style>
    <style:style style:name="P15" style:family="paragraph" style:parent-style-name="Standard">
      <style:paragraph-properties fo:margin-left="0.7cm" fo:margin-right="0cm" fo:line-height="0.847cm" fo:text-indent="0cm" style:auto-text-indent="false"/>
      <style:text-properties style:font-name="標楷體" style:font-name-asian="標楷體"/>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5.076cm" fo:margin-right="0cm" fo:line-height="0.847cm" fo:text-indent="-0.949cm" style:auto-text-indent="false"/>
    </style:style>
    <style:style style:name="P18"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9" style:family="paragraph" style:parent-style-name="Standard">
      <style:paragraph-properties fo:margin-left="4.872cm" fo:margin-right="0cm" fo:line-height="0.847cm" fo:text-indent="-0.744cm" style:auto-text-indent="false"/>
    </style:style>
    <style:style style:name="P20" style:family="paragraph" style:parent-style-name="Standard">
      <style:paragraph-properties fo:line-height="0.706cm" fo:break-before="page"/>
      <style:text-properties style:font-name="標楷體" fo:font-size="14pt" style:font-name-asian="標楷體" style:font-size-asian="14pt" style:font-size-complex="14pt"/>
    </style:style>
    <style:style style:name="P21" style:family="paragraph" style:parent-style-name="Standard">
      <style:paragraph-properties fo:margin-left="4.657cm" fo:margin-right="0cm" fo:line-height="0.706cm" fo:text-indent="-4.657cm" style:auto-text-indent="false"/>
      <style:text-properties style:font-name="標楷體" style:font-name-asian="標楷體" style:font-name-complex="標楷體" style:font-size-complex="12pt"/>
    </style:style>
    <style:style style:name="P22" style:family="paragraph" style:parent-style-name="Standard">
      <style:paragraph-properties fo:margin-left="4.657cm" fo:margin-right="0cm" fo:line-height="0.706cm" fo:text-indent="-4.657cm" style:auto-text-indent="false"/>
    </style:style>
    <style:style style:name="P23" style:family="paragraph" style:parent-style-name="Standard">
      <style:paragraph-properties fo:margin-left="4.995cm" fo:margin-right="0.046cm" fo:line-height="0.706cm" fo:text-align="justify" style:justify-single-word="false" fo:text-indent="-0.496cm" style:auto-text-indent="false"/>
    </style:style>
    <style:style style:name="P24" style:family="paragraph" style:parent-style-name="Standard">
      <style:paragraph-properties fo:margin-left="4.995cm" fo:margin-right="0cm" fo:line-height="0.706cm" fo:text-indent="-0.496cm" style:auto-text-indent="false"/>
    </style:style>
    <style:style style:name="P25" style:family="paragraph" style:parent-style-name="Standard">
      <style:paragraph-properties fo:margin-left="4.995cm" fo:margin-right="0cm" fo:line-height="0.706cm" fo:text-align="justify" style:justify-single-word="false" fo:text-indent="-0.496cm" style:auto-text-indent="false"/>
    </style:style>
    <style:style style:name="P26" style:family="paragraph" style:parent-style-name="Standard">
      <style:paragraph-properties fo:margin-left="6.426cm" fo:margin-right="0cm" fo:line-height="0.706cm" fo:text-indent="-5.927cm" style:auto-text-indent="false"/>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line-height="200%" fo:text-align="center" style:justify-single-word="false" style:page-number="auto"/>
    </style:style>
    <style:style style:name="P29" style:family="paragraph" style:parent-style-name="Text_20_body">
      <style:paragraph-properties fo:margin-top="0cm" fo:margin-bottom="0cm">
        <style:tab-stops>
          <style:tab-stop style:position="-0.307cm"/>
          <style:tab-stop style:position="6.985cm"/>
        </style:tab-stops>
      </style:paragraph-properties>
    </style:style>
    <style:style style:name="T1" style:family="text">
      <style:text-properties style:font-name-asian="標楷體" style:font-size-complex="12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3pt" fo:letter-spacing="-0.035cm" style:font-name-asian="標楷體" style:font-size-asian="13pt" style:font-size-complex="13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style:font-name-complex="標楷體" style:font-size-complex="12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complex="標楷體" style:font-size-complex="12pt"/>
    </style:style>
    <style:style style:name="T20" style:family="text">
      <style:text-properties fo:font-size="11pt"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font-size="10pt" style:font-name-asian="標楷體" style:font-size-asian="10pt" style:font-size-complex="10pt"/>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1.021cm" svg:y="-0.965cm" svg:width="4.867cm" svg:height="0.977cm" draw:z-index="4"><draw:text-box><text:p text:style-name="P12"><text:span text:style-name="T2">受</text:span><text:span text:style-name="T3">託營利法人（4-1</text:span><text:span text:style-name="T3">-1）</text:span></text:p></draw:text-box></draw:frame><text:span text:style-name="T8">委託</text:span><draw:frame draw:style-name="fr1" draw:name="框架2" text:anchor-type="char" svg:x="11.1cm" svg:y="0.305cm" svg:width="4.787cm" svg:height="0.977cm" draw:z-index="3"><draw:text-box><text:p text:style-name="P12"><text:span text:style-name="T3">委託人為自然人專用</text:span></text:p></draw:text-box></draw:frame><text:span text:style-name="T8">遊說具結書</text:span></text:p>
      <text:p text:style-name="P14"><text:span text:style-name="T9">茲委託</text:span><text:span text:style-name="T11"> <text:s text:c="13"/></text:span><text:span text:style-name="T9">，向</text:span><text:span text:style-name="T11"> <text:s text:c="7"/></text:span><text:span text:style-name="T9"><text:s text:c="2"/></text:span><text:span text:style-name="T11"><text:s text:c="19"/></text:span><text:span text:style-name="T9">進行遊說，且本人確實無遊說法第10條、第12條及其施行細則第5條之情事，此致</text:span></text:p>
      <text:p text:style-name="P13"><draw:frame draw:style-name="fr2" draw:name="框架3" text:anchor-type="paragraph" svg:x="-0.049cm" svg:y="1.067cm" svg:width="7.657cm" draw:z-index="0"><draw:text-box fo:min-height="0.058cm"><table:table table:name="表格1" table:style-name="表格1"><table:table-column table:style-name="表格1.A"/><table:table-row table:style-name="表格1.1"><table:table-cell table:style-name="表格1.A1" office:value-type="string"><text:p text:style-name="P29"><text:span text:style-name="T20"><text:s text:c="4"/></text:span><text:span text:style-name="T12">（ <text:s text:c="2"/>被 遊 說 者 所 屬 機 關 <text:s text:c="2"/>）</text:span></text:p></table:table-cell></table:table-row></table:table></draw:text-box></draw:frame></text:p>
      <text:p text:style-name="P5"/>
      <text:p text:style-name="P15"/>
      <text:p text:style-name="P16"/>
      <text:p text:style-name="P16"/>
      <text:p text:style-name="P16"/>
      <text:p text:style-name="P17"><text:span text:style-name="T13">委 <text:s text:c="3"/>託　 <text:s/>人： <text:s text:c="19"/></text:span><text:span text:style-name="T7">（簽名或蓋章）</text:span></text:p>
      <text:p text:style-name="P18">國 <text:s text:c="9"/>籍：</text:p>
      <text:p text:style-name="P19"><text:span text:style-name="T14">國民身分證統一編號</text:span><text:span text:style-name="T13">：</text:span></text:p>
      <text:p text:style-name="P17"><text:span text:style-name="T13">戶 <text:s/>籍 <text:s/>地 <text:s/>址：</text:span></text:p>
      <text:p text:style-name="P18">通 <text:s/>訊 <text:s/>地 <text:s/>址：</text:p>
      <text:p text:style-name="P17"><text:span text:style-name="T13">聯 <text:s/>絡 <text:s/>電 <text:s/>話：</text:span></text:p>
      <text:p text:style-name="P7"/>
      <text:p text:style-name="P7"/>
      <text:p text:style-name="P6"/>
      <text:p text:style-name="P7">中　華　民　國　　　年　　月　　日</text:p>
      <text:p text:style-name="P20">說明：</text:p>
      <text:p text:style-name="P1"><text:span text:style-name="T15">一、「茲委託」之後請填寫受委託人姓名</text:span><text:span text:style-name="T15">；</text:span><text:span text:style-name="T15">「向」之後請填被遊說者職稱及姓名。</text:span></text:p>
      <text:p text:style-name="P2"><text:span text:style-name="T15">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1"><text:span text:style-name="T4">三、遊說法第2條第3項所定之公職如下：</text:span></text:p>
      <text:p text:style-name="P3"><text:s/>（一）總統、副總統。</text:p>
      <text:p text:style-name="P10"><text:s/>（二）各級民意代表。</text:p>
      <text:p text:style-name="P10"><text:s/>（三）直轄市政府、縣（市）政府及鄉（鎮、市）公所正、副首長。</text:p>
      <text:p text:style-name="P9"><text:s/>（四）政務人員退職撫卹條例第2條第1項所定之人員。</text:p>
      <text:p text:style-name="P11"><text:span text:style-name="T4">四、具結之相關條文如下：</text:span></text:p>
      <text:p text:style-name="P21"><text:s/>（一）遊說法第10條　第2條第3項所定人員，除各級民意代表外，於離職後3年內，不得為其本人或代表其所屬法人、團體向其離職前5年內曾服務機關進行遊說，亦不得委託其他遊說者為之。</text:p>
      <text:p text:style-name="P22"><text:span text:style-name="T4"><text:s/>（二）遊說法第12條　各級民意代表不得為其本人或關係人經營或投資股份總額達百分之十以上之事業進行遊說，亦不得委託其他遊說者為之。</text:span><text:span text:style-name="T4"><text:line-break/></text:span><text:span text:style-name="T4">前項所定民意代表之關係人，其範圍如下：</text:span></text:p>
      <text:p text:style-name="P23"><text:span text:style-name="T4">1、民意代表之配偶或共同生活家屬。</text:span></text:p>
      <text:p text:style-name="P25"><text:span text:style-name="T4">2、民意代表之二親等以內親屬。</text:span></text:p>
      <text:p text:style-name="P25"><text:span text:style-name="T4">3、民意代表之公費助理。</text:span></text:p>
      <text:p text:style-name="P4"><text:span text:style-name="T19">4、民意代表或其配偶信託財產之受託人。</text:span></text:p>
      <text:p text:style-name="P24"><text:span text:style-name="T4">5、民意代表、第1款及第2款所列人員擔任負責人、董事、監察人或經理人之營利事業。</text:span></text:p>
      <text:p text:style-name="P26"><text:span text:style-name="T4">（三）遊說法施行細則第5條</text:span><text:span text:style-name="T17">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27"><text:span text:style-name="T4">五、違反上開具結之遊說法第10條及第12條規定而進行遊說者，依遊說法第21條第2 款規定，處新臺幣50萬元以上250萬元以下罰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date>2016-02-22T15:08:17.67</dc:date>
    <meta:print-date>2008-05-07T18:52:00</meta:print-date>
    <meta:editing-cycles>41</meta:editing-cycles>
    <meta:editing-duration>PT33M</meta:editing-duration>
    <meta:document-statistic meta:table-count="1" meta:image-count="0" meta:object-count="0" meta:page-count="2" meta:paragraph-count="31" meta:word-count="785" meta:character-count="936"/>
    <meta:generator>OpenOffice/4.1.2$Win32 OpenOffice.org_project/412m3$Build-9782</meta:generator>
  </office:meta>
</office:document-meta>
</file>