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margins" style:writing-mode="lr-tb"/>
    </style:style>
    <style:style style:name="表格1.A" style:family="table-column">
      <style:table-column-properties style:column-width="9.804cm" style:rel-column-width="5558*"/>
    </style:style>
    <style:style style:name="表格1.1" style:family="table-row">
      <style:table-row-properties style:min-row-height="0.2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89cm"/>
    </style:style>
    <style:style style:name="表格2.1" style:family="table-row">
      <style:table-row-properties style:min-row-height="1.17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82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2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5" style:family="table-row">
      <style:table-row-properties style:min-row-height="1.148cm" style:keep-together="false" fo:keep-together="always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44cm" style:keep-together="false" fo:keep-together="always"/>
    </style:style>
    <style:style style:name="表格2.8" style:family="table-row">
      <style:table-row-properties style:min-row-height="1.251cm" style:keep-together="false" fo:keep-together="always"/>
    </style:style>
    <style:style style:name="表格2.9" style:family="table-row">
      <style:table-row-properties style:min-row-height="2.33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vertical-align="middl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8" style:family="paragraph" style:parent-style-name="Standard">
      <style:text-properties fo:font-size="9pt" style:font-name-asian="標楷體" style:font-size-asian="9pt"/>
    </style:style>
    <style:style style:name="P19" style:family="paragraph" style:parent-style-name="Standard">
      <style:text-properties fo:font-size="12pt" style:font-name-asian="標楷體" style:font-size-asian="12pt" style:font-size-complex="12pt"/>
    </style:style>
    <style:style style:name="P20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21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635cm" fo:margin-right="0cm" fo:line-height="0.706cm" fo:text-indent="-0.741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size="22pt" style:font-size-asian="22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fo:font-size="22pt" fo:font-weight="bold" style:font-name-asian="標楷體" style:font-size-asian="22pt" style:font-weight-asian="bold" style:font-size-complex="22pt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fo:color="#000000" style:font-name="標楷體" style:font-name-asian="標楷體" style:font-name-complex="Arial" style:font-size-complex="12pt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3"/></text:span><text:span text:style-name="T7">遊說終止登記申請書</text:span><text:span text:style-name="T9"> </text:span><text:span text:style-name="T2">自行遊說－自然人專用（1-3）</text:span></text:p>
      <text:p text:style-name="P3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7"/>（ <text:s text:c="2"/>被 遊 說 者 所 屬 機 關 <text:s text:c="2"/>）</text:p></table:table-cell></table:table-row></table:table></draw:text-box></draw:frame>受文者：</text:p>
      <text:p text:style-name="P19"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1">遊說者姓名</text:span>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8"><text:span text:style-name="T4">住家： <text:s text:c="20"/>辦公室： </text:span></text:p>
            <text:p text:style-name="P8"><text:span text:style-name="T4">手機： <text:s text:c="20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21"><text:span text:style-name="T13">□□□－□□ <text:s text:c="6"/></text:span><text:span text:style-name="T13"><text:s/></text:span></text:p>
            <text:p text:style-name="P14"><text:span text:style-name="T15"><text:s text:c="6"/>縣　 <text:s text:c="2"/>鄉鎮　</text:span><text:span text:style-name="T15"> </text:span><text:span text:style-name="T15"><text:s text:c="2"/>村</text:span><text:span text:style-name="T15"> </text:span><text:span text:style-name="T15">　 <text:s/>路　 段 </text:span><text:span text:style-name="T15"><text:s/></text:span><text:span text:style-name="T15">巷　</text:span><text:span text:style-name="T15"> </text:span><text:span text:style-name="T15">弄　</text:span><text:span text:style-name="T15"> </text:span><text:span text:style-name="T15">號　 樓</text:span></text:p>
            <text:p text:style-name="P14"><text:span text:style-name="T15">　　 <text:s/>市　 <text:s/></text:span><text:span text:style-name="T15"><text:s/></text:span><text:span text:style-name="T15">市區　　 里 </text:span><text:span text:style-name="T15"><text:s/></text:span><text:span text:style-name="T15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1">※原核准登記</text:span></text:p>
            <text:p text:style-name="P4"><text:span text:style-name="T11">日期及文號</text:span></text:p>
          </table:table-cell>
          <table:table-cell table:style-name="表格2.B1" table:number-columns-spanned="3" office:value-type="string">
            <text:p text:style-name="P22"><text:span text:style-name="T11">年 <text:s text:c="3"/>月 <text:s text:c="3"/>日 <text:s text:c="10"/>字第 <text:s text:c="11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2">核准</text:p>
            <text:p text:style-name="P12">遊說期間</text:p>
          </table:table-cell>
          <table:table-cell table:style-name="表格2.B2" table:number-columns-spanned="3" office:value-type="string">
            <text:p text:style-name="P6"><text:span text:style-name="T11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3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13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11">終止原因</text:p>
          </table:table-cell>
          <table:table-cell table:style-name="表格2.B2" table:number-columns-spanned="3" office:value-type="string">
            <text:p text:style-name="P6"><text:span text:style-name="T11">□遊說期間屆滿；□被遊說者職務異動</text:span><text:span text:style-name="T17">；</text:span></text:p>
            <text:p text:style-name="P6"><text:span text:style-name="T11">□遊說目的達</text:span><text:span text:style-name="T17">成</text:span><text:span text:style-name="T11">；□情事變更，無繼續遊說必要；</text:span></text:p>
            <text:p text:style-name="P6"><text:span text:style-name="T11">□其他：</text:span><text:span text:style-name="T12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1">附繳文件</text:p>
          </table:table-cell>
          <table:table-cell table:style-name="表格2.B2" table:number-columns-spanned="3" office:value-type="string">
            <text:p text:style-name="P6"><text:span text:style-name="T11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pan text:style-name="T6"><text:s text:c="4"/></text:span><text:span text:style-name="T19">遊說者：</text:span><text:span text:style-name="T20"> <text:s text:c="7"/></text:span><text:span text:style-name="T4">（簽名或蓋章）</text:span><text:span text:style-name="T19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"><text:span text:style-name="T18">填表說明：</text:span></text:p>
      <text:p text:style-name="P24"><text:span text:style-name="T15">一、申請書請逐項、逐欄以正楷詳細填寫，並由遊說者簽名或蓋章；申請書所填寫之資料如有增、刪、塗、改</text:span><text:span text:style-name="T15">(</text:span><text:span text:style-name="T15">含修正液之塗改)者，請於該增、刪、塗、改處加蓋遊說者之印章。有關數字之填寫，請一律以阿拉伯數字為之。</text:span></text:p>
      <text:p text:style-name="P24"><text:span text:style-name="T15">二、「通訊地址」欄，無戶籍之本國國民及外國人請填在臺灣地區居所，無在臺灣地區居所者免填。</text:span></text:p>
      <text:p text:style-name="P24"><text:span text:style-name="T15">三、「被遊說者姓名」及「職稱」欄，請填寫核准遊說期間內所有被遊說者姓名及職稱，欄位空間不敷填寫者，請依式另以</text:span><text:span text:style-name="T21">A4 紙張直式橫書</text:span><text:span text:style-name="T15">繕寫。</text:span></text:p>
      <text:p text:style-name="P24"><text:span text:style-name="T15">四、</text:span><text:span text:style-name="T22">請</text:span><text:span text:style-name="T22">列印、填妥本申請書</text:span><text:span text:style-name="T22">連同上述</text:span><text:span text:style-name="T22">附繳文</text:span><text:span text:style-name="T22">件，裝於大信封中，以掛號寄出。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6:00</meta:creation-date>
    <dc:date>2016-02-22T14:33:05.53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1" meta:paragraph-count="34" meta:word-count="452" meta:character-count="696"/>
    <meta:generator>OpenOffice/4.1.2$Win32 OpenOffice.org_project/412m3$Build-9782</meta:generator>
  </office:meta>
</office:document-meta>
</file>