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style:line-height-at-least="0.106cm" fo:text-align="end" style:justify-single-word="false"/>
      <style:text-properties fo:font-size="16pt" style:font-size-asian="16pt"/>
    </style:style>
    <style:style style:name="P4" style:family="paragraph" style:parent-style-name="Standard">
      <style:paragraph-properties style:line-height-at-least="0.106cm"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paragraph-properties style:line-height-at-least="0.106cm"/>
      <style:text-properties fo:font-size="18pt" style:font-size-asian="18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3.6999998092651pt" style:font-name-asian="標楷體" style:font-size-asian="12pt" style:font-size-complex="13.6999998092651pt"/>
    </style:style>
    <style:style style:name="P7" style:family="paragraph" style:parent-style-name="Standard">
      <style:paragraph-properties fo:margin-left="0.997cm" fo:margin-right="0cm" fo:line-height="0.776cm" fo:text-align="justify" style:justify-single-word="false" fo:text-indent="-0.005cm" style:auto-text-indent="false"/>
    </style:style>
    <style:style style:name="P8" style:family="paragraph" style:parent-style-name="Standard">
      <style:paragraph-properties fo:margin-left="0.875cm" fo:margin-right="0cm" fo:margin-top="0.318cm" fo:margin-bottom="0cm" loext:contextual-spacing="false" fo:line-height="0.776cm" fo:text-align="justify" style:justify-single-word="false" fo:text-indent="-0.875cm" style:auto-text-indent="false"/>
    </style:style>
    <style:style style:name="P9" style:family="paragraph" style:parent-style-name="Standard">
      <style:paragraph-properties fo:margin-left="0.96cm" fo:margin-right="0cm" fo:line-height="0.776cm" fo:text-indent="-0.96cm" style:auto-text-indent="false"/>
    </style:style>
    <style:style style:name="P10" style:family="paragraph" style:parent-style-name="Standard">
      <style:paragraph-properties fo:margin-left="1.125cm" fo:margin-right="0cm" fo:line-height="0.776cm" fo:orphans="2" fo:widows="2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1.125cm" fo:margin-right="0cm" fo:line-height="0.776cm" fo:orphans="2" fo:widows="2" fo:text-indent="0cm" style:auto-text-indent="false"/>
    </style:style>
    <style:style style:name="P12" style:family="paragraph" style:parent-style-name="Standard">
      <style:paragraph-properties fo:margin-left="2.752cm" fo:margin-right="0cm" fo:line-height="0.776cm" fo:text-indent="-0.847cm" style:auto-text-indent="false"/>
    </style:style>
    <style:style style:name="P13" style:family="paragraph" style:parent-style-name="Standard">
      <style:paragraph-properties fo:margin-left="2.642cm" fo:margin-right="0cm" fo:line-height="0.776cm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2.642cm" fo:margin-right="0cm" fo:line-height="0.776cm" fo:text-indent="0cm" style:auto-text-indent="false"/>
    </style:style>
    <style:style style:name="P15" style:family="paragraph" style:parent-style-name="Standard">
      <style:paragraph-properties fo:margin-left="0cm" fo:margin-right="0cm" style:line-height-at-least="0.106cm" fo:text-indent="1.129cm" style:auto-text-indent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background-color="#ffffff" loext:char-shading-value="0" style:font-name-asian="標楷體" style:font-size-asian="14pt" style:font-size-complex="14pt"/>
    </style:style>
    <style:style style:name="T5" style:family="text">
      <style:text-properties fo:font-size="14pt" fo:background-color="#d8d8d8" loext:char-shading-value="0" style:font-name-asian="標楷體" style:font-size-asian="14pt" style:font-size-complex="14pt"/>
    </style:style>
    <style:style style:name="T6" style:family="text">
      <style:text-properties fo:font-size="14pt" fo:background-color="#d8d8d8" loext:char-shading-value="0" style:font-name-asian="標楷體" style:font-size-asian="14pt" style:font-size-complex="14pt"/>
    </style:style>
    <style:style style:name="T7" style:family="text">
      <style:text-properties fo:font-size="14pt" fo:letter-spacing="-0.007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officeooo:rsid="00033f5d" style:font-name-asian="標楷體" style:font-size-asian="16pt"/>
    </style:style>
    <style:style style:name="T13" style:family="text">
      <style:text-properties fo:font-size="16pt" officeooo:rsid="00033f5d" style:font-name-asian="標楷體" style:font-size-asian="16pt" style:language-asian="zh" style:country-asian="TW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953cm" svg:y="-0.953cm" svg:width="1.905cm" svg:height="0.953cm" draw:z-index="0"><draw:text-box><text:p text:style-name="P1"/></draw:text-box></draw:frame><text:span text:style-name="T1">土地建物登記案件跨所收件申請單</text:span></text:p>
      <text:p text:style-name="P6"/>
      <text:p text:style-name="P2"><text:span text:style-name="T3">一</text:span><text:span text:style-name="T8">、</text:span><text:span text:style-name="T10">申請標的</text:span><text:span text:style-name="T4">：</text:span></text:p>
      <text:p text:style-name="P7"><text:span text:style-name="T10">臺北市</text:span><text:span text:style-name="T14">　　　　</text:span><text:span text:style-name="T10">區</text:span><text:span text:style-name="T14">　　　　</text:span><text:span text:style-name="T10">段</text:span><text:span text:style-name="T14">　　　　</text:span><text:span text:style-name="T10">小段</text:span><text:span text:style-name="T14">　　　</text:span><text:span text:style-name="T10">地號共</text:span><text:span text:style-name="T14">　　　　</text:span><text:span text:style-name="T10">筆土地及</text:span><text:span text:style-name="T14">　　　　</text:span><text:span text:style-name="T10">建號</text:span><text:span text:style-name="T9">共</text:span><text:span text:style-name="T14">　　　　</text:span><text:span text:style-name="T10">棟建物。</text:span></text:p>
      <text:p text:style-name="P8"><text:span text:style-name="T3">二</text:span><text:span text:style-name="T8">、</text:span><text:span text:style-name="T10">請貴所代為收件後移送轄區地政事務所（臺北市</text:span><text:span text:style-name="T14">　　　　</text:span><text:span text:style-name="T10">地政事務所）辦理，並同意本案處理期限自轄區地政事務所收執後起算，收件後如有補正、 駁回、 領件、申請退費及閱覽</text:span><text:span text:style-name="T13">、 </text:span><text:span text:style-name="T10">抄寫、 複印或攝影登記申請書及其附件等事項，均由轄區地政事務所辦理。</text:span></text:p>
      <text:p text:style-name="P8"><text:span text:style-name="T10"/></text:p>
      <text:p text:style-name="P9"><text:span text:style-name="T7">三、</text:span><text:span text:style-name="T10">本案登記完畢後須發還或發給之證件，以下列方式辦理：（請擇一勾選）</text:span></text:p>
      <text:p text:style-name="P11"><text:span text:style-name="T16">□</text:span><text:span text:style-name="T10">至轄區地政事務所領取。</text:span></text:p>
      <text:p text:style-name="P10"><text:span text:style-name="T17">□</text:span><text:span text:style-name="T2">郵寄到家：</text:span></text:p>
      <text:p text:style-name="P12"><text:span text:style-name="T10">1、檢附雙掛號郵資</text:span><text:span text:style-name="T14">　　　　</text:span><text:span text:style-name="T10">元。</text:span></text:p>
      <text:p text:style-name="P12"><text:span text:style-name="T10">2、同意由登記機關將辦理完竣應發還或發給之有關證件寄予</text:span></text:p>
      <text:p text:style-name="P14"><text:span text:style-name="T10">申請案件之</text:span><text:span text:style-name="T16">□</text:span><text:span text:style-name="T10">權利人</text:span><text:span text:style-name="T16">□</text:span><text:span text:style-name="T10">義務人</text:span><text:span text:style-name="T16">□</text:span><text:span text:style-name="T10">代理人。</text:span></text:p>
      <text:p text:style-name="P13"/>
      <text:p text:style-name="P15">此　致</text:p>
      <text:p text:style-name="P5"><text:span text:style-name="T2">臺北市</text:span><text:span text:style-name="T17"> <text:s text:c="7"/></text:span><text:span text:style-name="T2">地政事務所</text:span></text:p>
      <text:p text:style-name="P3"><text:span text:style-name="T17"><text:s text:c="22"/></text:span><text:span text:style-name="T2">申請人（或代理人）　</text:span><text:span text:style-name="T17"> <text:s text:c="12"/></text:span><text:span text:style-name="T2">簽章</text:span></text:p>
      <text:p text:style-name="P4"><text:span text:style-name="T2">中</text:span><text:span text:style-name="T17"> <text:s text:c="3"/></text:span><text:span text:style-name="T2">華</text:span><text:span text:style-name="T17"> <text:s text:c="3"/></text:span><text:span text:style-name="T2">民</text:span><text:span text:style-name="T17"> <text:s text:c="3"/></text:span><text:span text:style-name="T2">國</text:span><text:span text:style-name="T17"> <text:s text:c="5"/></text:span><text:span text:style-name="T2">　　年</text:span><text:span text:style-name="T17"> <text:s text:c="2"/></text:span><text:span text:style-name="T2">　</text:span><text:span text:style-name="T17"> </text:span><text:span text:style-name="T2">　月</text:span><text:span text:style-name="T17"> <text:s text:c="2"/></text:span><text:span text:style-name="T2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style:line-height-at-least="0cm" fo:text-indent="0.062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物跨所收件/跨所登記申請單</dc:title>
    <meta:initial-creator>user</meta:initial-creator>
    <meta:creation-date>2009-10-27T13:22:00</meta:creation-date>
    <dc:date>2016-01-14T14:32:49.707000000</dc:date>
    <meta:print-date>2005-04-27T16:08:00</meta:print-date>
    <meta:editing-cycles>10</meta:editing-cycles>
    <meta:editing-duration>PT25M48S</meta:editing-duration>
    <meta:document-statistic meta:table-count="0" meta:image-count="0" meta:object-count="0" meta:page-count="1" meta:paragraph-count="14" meta:word-count="289" meta:character-count="404" meta:non-whitespace-character-count="289"/>
    <meta:generator>LibreOffice/5.0.2.2$Windows_X86_64 LibreOffice_project/37b43f919e4de5eeaca9b9755ed688758a8251fe</meta:generator>
  </office:meta>
</office:document-meta>
</file>