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text-properties style:font-name="標楷體" fo:font-size="16pt" style:font-name-asian="標楷體" style:font-size-asian="16pt" style:font-size-complex="16pt"/>
    </style:style>
    <style:style style:name="P2" style:family="paragraph" style:parent-style-name="Standard">
      <style:text-properties style:font-name="標楷體" fo:font-size="15pt" style:font-name-asian="標楷體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5pt" style:font-name-asian="標楷體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5" style:family="paragraph" style:parent-style-name="Standard" style:list-style-name="WW8Num1"/>
    <style:style style:name="P6" style:family="paragraph" style:parent-style-name="Standard">
      <style:paragraph-properties fo:margin-left="0cm" fo:margin-right="0cm" fo:text-indent="1.055cm" style:auto-text-indent="false"/>
    </style:style>
    <style:style style:name="P7" style:family="paragraph" style:parent-style-name="Standard">
      <style:paragraph-properties fo:margin-left="0cm" fo:margin-right="0cm" fo:text-indent="1.055cm" style:auto-text-indent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Standard">
      <style:paragraph-properties fo:margin-left="0cm" fo:margin-right="0cm" fo:text-indent="1.27cm" style:auto-text-indent="false"/>
      <style:text-properties style:font-name="標楷體" fo:font-size="15pt" style:font-name-asian="標楷體" style:font-size-asian="15pt" style:font-size-complex="15pt"/>
    </style:style>
    <style:style style:name="P9" style:family="paragraph" style:parent-style-name="Standard">
      <style:paragraph-properties fo:margin-left="0cm" fo:margin-right="0cm" fo:text-indent="1.355cm" style:auto-text-indent="false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style:font-name-asian="標楷體" style:font-size-asian="22pt" style:font-size-complex="22pt"/>
    </style:style>
    <style:style style:name="T1" style:family="text">
      <style:text-properties style:font-name="標楷體" fo:font-size="22pt" style:font-name-asian="標楷體" style:font-size-asian="22pt" style:font-size-complex="22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25pt" style:font-name-asian="標楷體" style:font-size-asian="25pt" style:font-size-complex="25pt" style:text-combine="lines"/>
    </style:style>
    <style:style style:name="T4" style:family="text">
      <style:text-properties style:font-name="標楷體" fo:font-size="15pt" style:font-name-asian="標楷體" style:font-size-asian="15pt" style:font-size-complex="15pt"/>
    </style:style>
    <style:style style:name="T5" style:family="text">
      <style:text-properties style:font-name="標楷體" fo:font-size="32pt" style:font-name-asian="標楷體" style:font-size-asian="32pt" style:font-size-complex="32pt" style:text-combine="lines"/>
    </style:style>
    <style:style style:name="T6" style:family="text">
      <style:text-properties style:font-name="標楷體" fo:font-size="30pt" style:font-name-asian="標楷體" style:font-size-asian="30pt" style:font-size-complex="30pt" style:text-combine="lin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土地複丈、建物測量案件跨所收件申請單</text:p>
      <text:p text:style-name="P6"><text:span text:style-name="T2">本人申請臺北市<text:tab/><text:tab/> <text:s text:c="3"/>區<text:tab/> <text:s/><text:tab/> 段 <text:s text:c="3"/>小段<text:tab/> <text:s text:c="3"/></text:span><text:span text:style-name="T3">地號土地複丈建號建物測量</text:span></text:p>
      <text:p text:style-name="Standard"><text:span text:style-name="T2">，因非貴所管轄，請貴所代為收件後移送轄區地政事務所（臺北市<text:tab/><text:tab/> <text:s text:c="2"/>地政事務所）辦理，收件後如有補正、駁回、申請退費及閱覽、抄寫、複印或影印土地複丈、建物測量申請書及其附件等事項，均由轄區地政事務所辦理。</text:span></text:p>
      <text:p text:style-name="P7">另本案測量完畢後須檢還之證件或核發之測量成果圖，本人選擇以下列方式辦理（請擇一勾選）：</text:p>
      <text:list xml:id="list4972651680916302234" text:style-name="WW8Num1">
        <text:list-item>
          <text:p text:style-name="P1">向轄區地政事務所領取。</text:p>
        </text:list-item>
        <text:list-item>
          <text:p text:style-name="P5"><text:span text:style-name="T2">檢附雙掛號郵資（新台幣<text:tab/> <text:s text:c="4"/>元整）由轄區地政事務所郵寄予申請案</text:span><text:span text:style-name="T4">之</text:span><text:span text:style-name="T5">□申請人□代理人</text:span><text:span text:style-name="T2">。</text:span></text:p>
        </text:list-item>
      </text:list>
      <text:p text:style-name="P8"/>
      <text:p text:style-name="P9">此致</text:p>
      <text:p text:style-name="Standard"><text:span text:style-name="T2">臺北市<text:tab/><text:tab/> <text:tab/><text:tab/> 地政事務所</text:span></text:p>
      <text:p text:style-name="P2"/>
      <text:p text:style-name="Standard"><text:span text:style-name="T4"><text:tab/><text:tab/><text:tab/><text:tab/><text:tab/><text:tab/><text:tab/><text:tab/><text:tab/></text:span><text:span text:style-name="T6"> 申請人：(或代理人）</text:span><text:span text:style-name="T4"><text:tab/><text:tab/><text:tab/><text:tab/> </text:span><text:span text:style-name="T2">簽章</text:span></text:p>
      <text:p text:style-name="P3"/>
      <text:p text:style-name="P3"/>
      <text:p text:style-name="P4">中 <text:s/>華 <text:s/>民 <text:s/>國 <text:s text:c="7"/>年 <text:s text:c="7"/>月 <text:s text:c="7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3cm" fo:margin-right="2.1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複丈、建物測量案件跨所收件申請單</dc:title>
    <meta:initial-creator>user</meta:initial-creator>
    <meta:creation-date>2016-01-12T09:41:00</meta:creation-date>
    <dc:creator>user</dc:creator>
    <dc:date>2016-01-12T09:42:00</dc:date>
    <meta:print-date>2006-07-31T16:40:00</meta:print-date>
    <meta:editing-cycles>3</meta:editing-cycles>
    <meta:editing-duration>PT1M</meta:editing-duration>
    <meta:document-statistic meta:table-count="0" meta:image-count="0" meta:object-count="0" meta:page-count="1" meta:paragraph-count="10" meta:word-count="261" meta:character-count="343" meta:non-whitespace-character-count="261"/>
    <meta:generator>LibreOffice/5.0.2.2$Windows_X86_64 LibreOffice_project/37b43f919e4de5eeaca9b9755ed688758a8251fe</meta:generator>
  </office:meta>
</office:document-meta>
</file>