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513in" style:use-optimal-column-width="false"/>
    </style:style>
    <style:style style:name="TableColumn6" style:family="table-column">
      <style:table-column-properties style:column-width="0.1375in" style:use-optimal-column-width="false"/>
    </style:style>
    <style:style style:name="TableColumn7" style:family="table-column">
      <style:table-column-properties style:column-width="1.570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8395in" style:use-optimal-column-width="false"/>
    </style:style>
    <style:style style:name="Table4" style:family="table">
      <style:table-properties style:width="7.0062in" fo:margin-left="0.0194in" table:align="left"/>
    </style:style>
    <style:style style:name="TableRow12" style:family="table-row">
      <style:table-row-properties style:min-row-height="0.35in"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" style:family="table-row">
      <style:table-row-properties style:min-row-height="0.7458in"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" style:family="table-row">
      <style:table-row-properties style:min-row-height="0.8055in" style:use-optimal-row-height="false" fo:keep-together="always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90%" fo:margin-right="0.0826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margin-top="0.0833in" fo:margin-left="-0.0284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6" style:family="table-row">
      <style:table-row-properties style:min-row-height="0.4041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" style:family="table-row">
      <style:table-row-properties style:min-row-height="0.2701in" style:use-optimal-row-height="false" fo:keep-together="always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8" style:family="table-row">
      <style:table-row-properties style:min-row-height="3.3138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1.2611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end" fo:line-height="0.2777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173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 style:min-row-height="0.2784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94" style:parent-style-name="內文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政府</text:p>
      <text:p text:style-name="P2">性騷擾申訴案件撤回申請書</text:p>
      <text:p text:style-name="P3">申訴案號： <text:s text:c="27"/>申請日期：中華民國 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 <text:s text:c="4"/>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□男<text:s/>□女</text:p>
          </table:table-cell>
          <table:table-cell table:style-name="TableCell21">
            <text:p text:style-name="P22">申訴日期 <text:s text:c="2"/></text:p>
          </table:table-cell>
          <table:table-cell table:style-name="TableCell23">
            <text:p text:style-name="P24">中華民國<text:s text:c="3"/>年<text:s text:c="2"/>月<text:s text:c="2"/>日</text:p>
          </table:table-cell>
        </table:table-row>
        <table:table-row table:style-name="TableRow25">
          <table:table-cell table:style-name="TableCell26" table:number-columns-spanned="2" table:number-rows-spanned="2">
            <text:p text:style-name="P27">身分證統一編號或居留證統一證號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>
            <text:p text:style-name="P31">住居所</text:p>
            <text:p text:style-name="P32">地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>
            <text:p text:style-name="P39">公文送達</text:p>
            <text:p text:style-name="P40">(寄送)地址</text:p>
          </table:table-cell>
          <table:table-cell table:style-name="TableCell41" table:number-columns-spanned="3">
            <text:p text:style-name="P42"><text:span text:style-name="T43">□</text:span><text:span text:style-name="T44">同住居所地址 □另列如下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出生年月日</text:p>
          </table:table-cell>
          <table:covered-table-cell/>
          <table:table-cell table:style-name="TableCell49" table:number-columns-spanned="5">
            <text:p text:style-name="P50">中華民國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聯絡電</text:span><text:span text:style-name="T55">話</text:span></text:p>
          </table:table-cell>
          <table:covered-table-cell/>
          <table:table-cell table:style-name="TableCell56" table:number-columns-spanned="5">
            <text:p text:style-name="P57">(O) <text:s text:c="15"/>(H) <text:s text:c="13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撤回原因 <text:s text:c="5"/>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本人欲撤回於性騷擾</text:span><text:span text:style-name="T67">申訴</text:span><text:span text:style-name="T68">案件，並請終止本案件之所有調查行動，特此聲明。 <text:s text:c="36"/></text:span></text:p>
            <text:p text:style-name="P69"><text:span text:style-name="T70"><text:s text:c="29"/></text:span><text:span text:style-name="T71">本人</text:span><text:span text:style-name="T72">或法定代理人</text:span><text:span text:style-name="T73">簽名</text:span><text:span text:style-name="T74">：</text:span><text:span text:style-name="T75"><text:s text:c="15"/></text:span></text:p>
            <text:p text:style-name="P76"><text:span text:style-name="T77">日期：</text:span><text:span text:style-name="T78">　　<text:s/></text:span><text:span text:style-name="T79">年</text:span><text:span text:style-name="T80">　　</text:span><text:span text:style-name="T81">月</text:span><text:span text:style-name="T82">　　</text:span><text:span text:style-name="T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附件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6">
            <text:list text:style-name="LFO1" text:continue-numbering="true">
              <text:list-item>
                <text:p text:style-name="P93">本案於送達本府後即予結案。</text:p>
              </text:list-item>
              <text:list-item>
                <text:p text:style-name="P94">本案係保密案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宛青</meta:initial-creator>
    <dc:creator>洪宛青</dc:creator>
    <meta:creation-date>2016-02-23T11:44:00Z</meta:creation-date>
    <dc:date>2016-02-23T11:4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3" meta:character-count="426" meta:row-count="3" meta:non-whitespace-character-count="364"/>
  </office:meta>
</office:document-meta>
</file>