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書法家中楷體" svg:font-family="書法家中楷體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63in" text:min-label-width="0.5in"/>
      </text:list-level-style-number>
      <text:list-level-style-number text:level="2" text:style-name="WW_CharLFO3LVL2" style:num-suffix="、" style:num-format="甲, 乙, 丙, ...">
        <style:list-level-properties text:space-before="1.009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43in" text:min-label-width="0.3333in"/>
      </text:list-level-style-number>
      <text:list-level-style-number text:level="4" text:style-name="WW_CharLFO3LVL4" style:num-suffix="." style:num-format="1">
        <style:list-level-properties text:space-before="1.676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09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43in" text:min-label-width="0.3333in"/>
      </text:list-level-style-number>
      <text:list-level-style-number text:level="7" text:style-name="WW_CharLFO3LVL7" style:num-suffix="." style:num-format="1">
        <style:list-level-properties text:space-before="2.676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09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4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-0.0402in" text:min-label-width="0.6666in"/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." style:num-format="i">
        <style:list-level-properties fo:text-align="end" text:space-before="0.6263in" text:min-label-width="0.3333in"/>
      </text:list-level-style-number>
      <text:list-level-style-number text:level="4" text:style-name="WW_CharLFO4LVL4" style:num-suffix="." style:num-format="1">
        <style:list-level-properties text:space-before="0.959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9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263in" text:min-label-width="0.3333in"/>
      </text:list-level-style-number>
      <text:list-level-style-number text:level="7" text:style-name="WW_CharLFO4LVL7" style:num-suffix="." style:num-format="1">
        <style:list-level-properties text:space-before="1.959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9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26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6LVL4" style:num-suffix="." style:num-format="1">
        <style:list-level-properties text:space-before="0.971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6LVL7" style:num-suffix="." style:num-format="1">
        <style:list-level-properties text:space-before="1.971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38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58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08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541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18LVL4" style:num-suffix="." style:num-format="1">
        <style:list-level-properties text:space-before="1.208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41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18LVL7" style:num-suffix="." style:num-format="1">
        <style:list-level-properties text:space-before="2.208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41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87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26LVL4" style:num-suffix="." style:num-format="1">
        <style:list-level-properties text:space-before="0.971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26LVL7" style:num-suffix="." style:num-format="1">
        <style:list-level-properties text:space-before="1.971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38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236in" text:min-label-width="0.2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7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2777in" fo:margin-left="-0.747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end" fo:line-height="0.2777in" fo:margin-left="-0.74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277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6993in" style:use-optimal-column-width="false"/>
    </style:style>
    <style:style style:name="TableColumn23" style:family="table-column">
      <style:table-column-properties style:column-width="0.481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2" style:family="table">
      <style:table-properties style:width="7.1861in" fo:margin-left="0.2166in" table:align="left"/>
    </style:style>
    <style:style style:name="TableRow25" style:family="table-row">
      <style:table-row-properties style:min-row-height="0.3562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" style:family="table-row">
      <style:table-row-properties style:min-row-height="0.320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679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書法家中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888in" style:use-optimal-row-height="false" fo:keep-together="always"/>
    </style:style>
    <style:style style:name="P4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684in" style:use-optimal-row-height="false" fo:keep-together="always"/>
    </style:style>
    <style:style style:name="P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6993in" style:use-optimal-row-height="false" fo:keep-together="always"/>
    </style:style>
    <style:style style:name="P7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3472in" fo:margin-left="0.1527in" fo:text-indent="-0.15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125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125in" style:use-optimal-row-height="false" fo:keep-together="always"/>
    </style:style>
    <style:style style:name="P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 fo:margin-left="0.1534in" fo:text-indent="-0.15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3472in" fo:margin-left="0.1534in" fo:text-indent="-0.15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125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6208in" style:use-optimal-row-height="false" fo:keep-together="always"/>
    </style:style>
    <style:style style:name="P1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3472in" fo:margin-left="0.1534in" fo:text-indent="-0.15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125in solid #000000" fo:border-right="0.125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2625in" style:use-optimal-row-height="false" fo:keep-together="always"/>
    </style:style>
    <style:style style:name="P11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9506in" style:use-optimal-row-height="false" fo:keep-together="always"/>
    </style:style>
    <style:style style:name="P1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85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="書法家中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5604in" style:use-optimal-row-height="false" fo:keep-together="always"/>
    </style:style>
    <style:style style:name="P16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5875in" style:use-optimal-row-height="false" fo:keep-together="always"/>
    </style:style>
    <style:style style:name="P17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書法家中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書法家中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9805in" style:use-optimal-row-height="false" fo:keep-together="always"/>
    </style:style>
    <style:style style:name="P1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書法家中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9166in" style:use-optimal-row-height="false" fo:keep-together="always"/>
    </style:style>
    <style:style style:name="P20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書法家中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5576in" style:use-optimal-row-height="false" fo:keep-together="always"/>
    </style:style>
    <style:style style:name="P21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書法家中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7583in" style:use-optimal-row-height="false" fo:keep-together="always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書法家中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4736in" style:use-optimal-row-height="false" fo:keep-together="always"/>
    </style:style>
    <style:style style:name="TableCell2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888in" style:use-optimal-row-height="false" fo:keep-together="always"/>
    </style:style>
    <style:style style:name="P25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268" style:family="table-row">
      <style:table-row-properties style:min-row-height="0.3916in" style:use-optimal-row-height="false" fo:keep-together="always"/>
    </style:style>
    <style:style style:name="P2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805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1.259in" style:use-optimal-row-height="false" fo:keep-together="always"/>
    </style:style>
    <style:style style:name="P2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3472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3472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3472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3472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3472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3472in">
        <style:tab-stops>
          <style:tab-stop style:type="left" style:position="0.262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7027in" style:use-optimal-row-height="false" fo:keep-together="always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/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5583in" style:use-optimal-row-height="false" fo:keep-together="always"/>
    </style:style>
    <style:style style:name="P4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1.0312in" style:use-optimal-row-height="false" fo:keep-together="always"/>
    </style:style>
    <style:style style:name="P4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472in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3472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justify" fo:line-height="0.3472in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justify" fo:line-height="0.3472in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3472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5868in" style:use-optimal-row-height="false" fo:keep-together="always"/>
    </style:style>
    <style:style style:name="P4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2" style:family="table-row">
      <style:table-row-properties style:min-row-height="4.1305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3472in"/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3472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line-height="0.3472in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line-height="0.3472in">
        <style:tab-stops>
          <style:tab-stop style:type="left" style:position="0.3298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8" style:parent-style-name="內文" style:family="paragraph">
      <style:paragraph-properties fo:line-height="200%" fo:text-indent="0.3888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20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20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200%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bottom="0.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1" style:parent-style-name="內文" style:family="paragraph">
      <style:paragraph-properties fo:margin-bottom="0.25in">
        <style:tab-stops>
          <style:tab-stop style:type="left" style:position="0.4152in"/>
        </style:tab-stops>
      </style:paragraph-properties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P575" style:parent-style-name="內文" style:family="paragraph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P579" style:parent-style-name="內文" style:family="paragraph"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582" style:family="table-row">
      <style:table-row-properties style:min-row-height="1.9034in" style:use-optimal-row-height="false"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472in">
        <style:tab-stops>
          <style:tab-stop style:type="left" style:position="1.1618in"/>
          <style:tab-stop style:type="left" style:position="1.4569in"/>
          <style:tab-stop style:type="left" style:position="1.752in"/>
          <style:tab-stop style:type="left" style:position="2.1458in"/>
          <style:tab-stop style:type="left" style:position="2.9812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3472in">
        <style:tab-stops>
          <style:tab-stop style:type="left" style:position="1.1618in"/>
          <style:tab-stop style:type="left" style:position="1.4569in"/>
          <style:tab-stop style:type="left" style:position="1.752in"/>
          <style:tab-stop style:type="left" style:position="2.1458in"/>
          <style:tab-stop style:type="left" style:position="2.981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3472in">
        <style:tab-stops>
          <style:tab-stop style:type="left" style:position="1.1618in"/>
          <style:tab-stop style:type="left" style:position="1.4569in"/>
          <style:tab-stop style:type="left" style:position="1.752in"/>
          <style:tab-stop style:type="left" style:position="2.1458in"/>
          <style:tab-stop style:type="left" style:position="2.981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9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4" style:parent-style-name="內文" style:family="paragraph">
      <style:paragraph-properties fo:margin-left="0.0986in" fo:text-indent="0.098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98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599" style:parent-style-name="內文" style:family="paragraph">
      <style:paragraph-properties fo:margin-left="0.3937in" fo:text-indent="-0.001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P605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06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07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08" style:parent-style-name="內文" style:family="paragraph">
      <style:paragraph-properties fo:margin-left="0.1972in" fo:text-indent="0.2784in">
        <style:tab-stops/>
      </style:paragraph-properties>
      <style:text-properties style:font-name="標楷體" style:font-name-asian="標楷體" style:font-size-complex="12pt"/>
    </style:style>
    <style:style style:name="P609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10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611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12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13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14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15" style:parent-style-name="內文" style:family="paragraph">
      <style:paragraph-properties fo:margin-left="0.1972in" fo:text-indent="0.031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19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20" style:parent-style-name="內文" style:family="paragraph">
      <style:paragraph-properties fo:margin-left="0.3937in" fo:text-indent="-0.0013in">
        <style:tab-stops/>
      </style:paragraph-properties>
      <style:text-properties style:font-name="標楷體" style:font-name-asian="標楷體" style:font-size-complex="12pt"/>
    </style:style>
    <style:style style:name="P621" style:parent-style-name="內文" style:family="paragraph">
      <style:paragraph-properties fo:margin-left="0.1972in" fo:text-indent="0.0319in">
        <style:tab-stops/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fo:margin-left="0.1972in" fo:text-indent="0.1951in">
        <style:tab-stops/>
      </style:paragraph-properties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indent="0.0583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9" style:parent-style-name="內文" style:family="paragraph">
      <style:paragraph-properties fo:text-indent="0.4715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indent="0.4715in"/>
      <style:text-properties style:font-name="標楷體" style:font-name-asian="標楷體" style:font-size-complex="12pt"/>
    </style:style>
    <style:style style:name="P631" style:parent-style-name="內文" style:family="paragraph">
      <style:paragraph-properties fo:margin-left="0.6986in" fo:text-indent="-0.2284in">
        <style:tab-stops/>
      </style:paragraph-properties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indent="0.2236in"/>
      <style:text-properties style:font-name="標楷體" style:font-name-asian="標楷體" fo:font-weight="bold" style:font-weight-asian="bold" style:font-size-complex="12pt"/>
    </style:style>
    <style:style style:name="P633" style:parent-style-name="內文" style:family="paragraph">
      <style:paragraph-properties fo:margin-left="0.4333in" fo:text-indent="0.0284in">
        <style:tab-stops/>
      </style:paragraph-properties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indent="0.4569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margin-left="0.4333in" fo:text-indent="0.0284in">
        <style:tab-stops/>
      </style:paragraph-properties>
      <style:text-properties style:font-name="標楷體" style:font-name-asian="標楷體" style:font-size-complex="12pt"/>
    </style:style>
    <style:style style:name="P636" style:parent-style-name="內文" style:family="paragraph">
      <style:paragraph-properties fo:margin-left="0.4333in" fo:text-indent="0.0284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fo:margin-left="0.4333in" fo:text-indent="0.0284in">
        <style:tab-stops>
          <style:tab-stop style:type="left" style:position="-0.1375in"/>
        </style:tab-stops>
      </style:paragraph-properties>
      <style:text-properties style:font-name="標楷體" style:font-name-asian="標楷體" style:font-size-complex="12pt"/>
    </style:style>
    <style:style style:name="P638" style:parent-style-name="內文" style:family="paragraph">
      <style:paragraph-properties fo:margin-left="0.6986in" fo:text-indent="-0.2284in">
        <style:tab-stops/>
      </style:paragraph-properties>
      <style:text-properties style:font-name="標楷體" style:font-name-asian="標楷體" style:font-size-complex="12pt"/>
    </style:style>
    <style:style style:name="P639" style:parent-style-name="內文" style:family="paragraph">
      <style:paragraph-properties fo:margin-left="0.6986in" fo:text-indent="0.0298in">
        <style:tab-stops/>
      </style:paragraph-properties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indent="0.2236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5" style:parent-style-name="內文" style:family="paragraph">
      <style:paragraph-properties fo:text-indent="0.2236in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內文" style:family="paragraph">
      <style:paragraph-properties fo:margin-left="0.3937in" fo:text-indent="-0.0013in">
        <style:tab-stops/>
      </style:paragraph-properties>
      <style:text-properties style:font-name="標楷體" style:font-name-asian="標楷體" style:font-size-complex="12pt"/>
    </style:style>
    <style:style style:name="P650" style:parent-style-name="內文" style:family="paragraph">
      <style:paragraph-properties fo:margin-left="0.1972in" fo:text-indent="0.0347in">
        <style:tab-stops>
          <style:tab-stop style:type="left" style:position="0.1965in"/>
        </style:tab-stops>
      </style:paragraph-properties>
      <style:text-properties style:font-name="標楷體" style:font-name-asian="標楷體" style:font-size-complex="12pt"/>
    </style:style>
    <style:style style:name="P651" style:parent-style-name="內文" style:family="paragraph">
      <style:paragraph-properties fo:margin-left="0.1972in" fo:text-indent="0.2201in">
        <style:tab-stops>
          <style:tab-stop style:type="left" style:position="0.1965in"/>
        </style:tab-stops>
      </style:paragraph-properties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indent="0.0666in">
        <style:tab-stops>
          <style:tab-stop style:type="left" style:position="0.2958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9" style:parent-style-name="內文" style:family="paragraph">
      <style:paragraph-properties fo:margin-left="0.7381in" fo:text-indent="-0.2666in">
        <style:tab-stops>
          <style:tab-stop style:type="left" style:position="-0.4423in"/>
        </style:tab-stops>
      </style:paragraph-properties>
      <style:text-properties style:font-name="標楷體" style:font-name-asian="標楷體" style:font-size-complex="12pt"/>
    </style:style>
    <style:style style:name="P660" style:parent-style-name="內文" style:family="paragraph">
      <style:paragraph-properties fo:margin-left="0.7347in" fo:text-indent="-0.0083in">
        <style:tab-stops>
          <style:tab-stop style:type="left" style:position="-0.4388in"/>
        </style:tab-stops>
      </style:paragraph-properties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indent="0.4715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indent="0.4715in"/>
      <style:text-properties style:font-name="標楷體" style:font-name-asian="標楷體" style:font-size-complex="12pt"/>
    </style:style>
    <style:style style:name="P663" style:parent-style-name="內文" style:family="paragraph">
      <style:paragraph-properties fo:margin-left="0.7381in" fo:text-indent="-0.2666in">
        <style:tab-stops>
          <style:tab-stop style:type="left" style:position="-0.4423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6"/></text:span><text:span text:style-name="T4">勞動基準法第四十五條無礙身心健康認定基準</text:span></text:p>
      <text:p text:style-name="P5"><text:s text:c="5"/><text:s/>及審查辦法適用對象工作申請書表</text:p>
      <text:p text:style-name="P6"><text:span text:style-name="T7"><text:s text:c="11"/>＊</text:span><text:span text:style-name="T8">每一工作者均應單獨填表申請</text:span><text:span text:style-name="T9"><text:s text:c="2"/></text:span><text:span text:style-name="T10"><text:s text:c="4"/></text:span><text:span text:style-name="T11"><text:s text:c="3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申請編號（免填，由受理縣市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一、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8">
            <text:p text:style-name="P33">申請人基本資料</text:p>
          </table:table-cell>
          <table:table-cell table:style-name="TableCell34" table:number-columns-spanned="2">
            <text:p text:style-name="P35">身分別</text:p>
          </table:table-cell>
          <table:covered-table-cell/>
          <table:table-cell table:style-name="TableCell36" table:number-columns-spanned="9">
            <text:p text:style-name="P37"><text:span text:style-name="T38">□</text:span><text:span text:style-name="T39">法人</text:span><text:span text:style-name="T40">或</text:span><text:span text:style-name="T41">團體</text:span><text:span text:style-name="T42"><text:s text:c="3"/></text:span><text:span text:style-name="T43"><text:s/>□自然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3">
            <text:p text:style-name="P47">法人或</text:p>
            <text:p text:style-name="P48">團體基本</text:p>
            <text:p text:style-name="P49">資料</text:p>
          </table:table-cell>
          <table:table-cell table:style-name="TableCell50" table:number-columns-spanned="3">
            <text:p text:style-name="P51">名稱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勞工保險</text:p>
            <text:p text:style-name="P56">投保人數</text:p>
          </table:table-cell>
          <table:covered-table-cell/>
          <table:table-cell table:style-name="TableCell57">
            <text:p text:style-name="P58">________人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3">
            <text:p text:style-name="P63">統一編號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行業名稱</text:p>
            <text:p text:style-name="P68"><text:span text:style-name="T69">(註1)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負責人姓名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聯絡人姓名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自然人基</text:p>
            <text:p text:style-name="P87">本資料</text:p>
          </table:table-cell>
          <table:table-cell table:style-name="TableCell88" table:number-columns-spanned="3">
            <text:p text:style-name="P89"><text:span text:style-name="T90">姓名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身分證</text:p>
            <text:p text:style-name="P95"><text:span text:style-name="T96">統一編號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從事之</text:span><text:span text:style-name="T105">行業</text:span><text:span text:style-name="T106">名稱</text:span><text:span text:style-name="T107">(註1)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聯絡地址</text:p>
          </table:table-cell>
          <table:covered-table-cell/>
          <table:covered-table-cell/>
          <table:table-cell table:style-name="TableCell114" table:number-columns-spanned="8">
            <text:p text:style-name="P115"><text:span text:style-name="T116">郵遞區號□□□</text:span><text:span text:style-name="T117">_______</text:span><text:span text:style-name="T118">市、縣</text:span><text:span text:style-name="T119">________</text:span><text:span text:style-name="T120">鄉、鎮、市、區</text:span><text:span text:style-name="T121">________</text:span><text:span text:style-name="T122">村里</text:span><text:span text:style-name="T123">___</text:span><text:span text:style-name="T124">鄰</text:span><text:span text:style-name="T125">________</text:span><text:span text:style-name="T126">路（街）</text:span><text:span text:style-name="T127">_____</text:span><text:span text:style-name="T128">段</text:span><text:span text:style-name="T129">______</text:span><text:span text:style-name="T130">巷</text:span><text:span text:style-name="T131">____</text:span><text:span text:style-name="T132">弄</text:span><text:span text:style-name="T133">_____</text:span><text:span text:style-name="T134">號</text:span><text:span text:style-name="T135">___</text:span><text:span text:style-name="T136">樓之</text:span><text:span text:style-name="T137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可供聯絡方式</text:p>
          </table:table-cell>
          <table:covered-table-cell/>
          <table:covered-table-cell/>
          <table:table-cell table:style-name="TableCell142" table:number-columns-spanned="8">
            <text:p text:style-name="P143"><text:span text:style-name="T144">電話(</text:span><text:span text:style-name="T145">日</text:span><text:span text:style-name="T146">)</text:span><text:span text:style-name="T147">: <text:s text:c="16"/></text:span><text:span text:style-name="T148">手機:</text:span></text:p>
            <text:p text:style-name="P149">傳真: <text:s text:c="20"/>電子郵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7">
            <text:p text:style-name="P152"/>
          </table:table-cell>
          <table:table-cell table:style-name="TableCell153" table:number-columns-spanned="3">
            <text:p text:style-name="P154">姓名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性別</text:span></text:p>
          </table:table-cell>
          <table:covered-table-cell/>
          <table:table-cell table:style-name="TableCell160" table:number-columns-spanned="2">
            <text:p text:style-name="P161"><text:span text:style-name="T162"><text:s/></text:span><text:span text:style-name="T163">□男</text:span><text:span text:style-name="T164"><text:s text:c="3"/></text:span><text:span text:style-name="T165">□女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本國籍</text:p>
          </table:table-cell>
          <table:covered-table-cell/>
          <table:covered-table-cell/>
          <table:table-cell table:style-name="TableCell170" table:number-columns-spanned="8">
            <text:p text:style-name="P171">身分證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外國籍</text:p>
          </table:table-cell>
          <table:covered-table-cell/>
          <table:covered-table-cell/>
          <table:table-cell table:style-name="TableCell176" table:number-columns-spanned="8">
            <text:p text:style-name="P177"><text:span text:style-name="T178">護照號碼</text:span><text:span text:style-name="T179">: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出生日期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<text:s text:c="4"/></text:span><text:span text:style-name="T188"><text:s/></text:span><text:span text:style-name="T189">年</text:span><text:span text:style-name="T190"><text:s text:c="4"/></text:span><text:span text:style-name="T191"><text:s/>月</text:span><text:span text:style-name="T192"><text:s text:c="3"/></text:span><text:span text:style-name="T193"><text:s/></text:span><text:span text:style-name="T194">日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教育程度</text:p>
            <text:p text:style-name="P197"><text:span text:style-name="T198">(註2)</text:span></text:p>
          </table:table-cell>
          <table:covered-table-cell/>
          <table:table-cell table:style-name="TableCell199" table:number-columns-spanned="2">
            <text:p text:style-name="P200">□學齡前□國小</text:p>
            <text:p text:style-name="P201">□國中□中輟生</text:p>
            <text:p text:style-name="P202"><text:span text:style-name="T203">□</text:span><text:span text:style-name="T204">在家</text:span><text:span text:style-name="T205">自學方案</text:span><text:span text:style-name="T206"><text:s/>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與雇主或受領勞務者關係</text:p>
            <text:p text:style-name="P211"><text:span text:style-name="T212">(註3)</text:span></text:p>
          </table:table-cell>
          <table:covered-table-cell/>
          <table:covered-table-cell/>
          <table:table-cell table:style-name="TableCell213" table:number-columns-spanned="8">
            <text:p text:style-name="P214">□勞僱關係 <text:s text:c="3"/>□直接提供勞務且未具勞僱關係<text:s text:c="3"/></text:p>
            <text:p text:style-name="P215">□透過他人提供勞務且未具勞僱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與法定代理人關係</text:p>
          </table:table-cell>
          <table:covered-table-cell/>
          <table:covered-table-cell/>
          <table:table-cell table:style-name="TableCell220" table:number-columns-spanned="8">
            <text:p text:style-name="P221">□子女<text:s text:c="6"/>□孫子女<text:s text:c="5"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聯絡地址</text:p>
          </table:table-cell>
          <table:covered-table-cell/>
          <table:covered-table-cell/>
          <table:table-cell table:style-name="TableCell226" table:number-columns-spanned="8">
            <text:p text:style-name="P227"><text:span text:style-name="T228">郵遞區號□□□</text:span><text:span text:style-name="T229">_______</text:span><text:span text:style-name="T230">市、縣</text:span><text:span text:style-name="T231">________</text:span><text:span text:style-name="T232">鄉、鎮、市、區</text:span><text:span text:style-name="T233">________</text:span><text:span text:style-name="T234">村里</text:span><text:span text:style-name="T235">___</text:span><text:span text:style-name="T236">鄰</text:span><text:span text:style-name="T237">________</text:span><text:span text:style-name="T238">路（街）</text:span><text:span text:style-name="T239">_____</text:span><text:span text:style-name="T240">段</text:span><text:span text:style-name="T241">______</text:span><text:span text:style-name="T242">巷</text:span><text:span text:style-name="T243">____</text:span><text:span text:style-name="T244">弄</text:span><text:span text:style-name="T245">_____</text:span><text:span text:style-name="T246">號</text:span><text:span text:style-name="T247">___</text:span><text:span text:style-name="T248">樓之</text:span><text:span text:style-name="T249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未滿十五歲工作者基本資料</text:p>
          </table:table-cell>
          <table:table-cell table:style-name="TableCell253" table:number-columns-spanned="3">
            <text:p text:style-name="P254">聯絡電話</text:p>
          </table:table-cell>
          <table:covered-table-cell/>
          <table:covered-table-cell/>
          <table:table-cell table:style-name="TableCell255" table:number-columns-spanned="8">
            <text:p text:style-name="P256">電話(日): <text:s text:c="2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工作地點</text:p>
            <text:p text:style-name="P261">（縣市別）</text:p>
            <text:p text:style-name="P262"><text:span text:style-name="T263">(註</text:span><text:span text:style-name="T264">4</text:span><text:span text:style-name="T265">)</text:span></text:p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工作期間</text:p>
          </table:table-cell>
          <table:covered-table-cell/>
          <table:covered-table-cell/>
          <table:table-cell table:style-name="TableCell272" table:number-columns-spanned="8">
            <text:p text:style-name="P273"><text:span text:style-name="T274">自</text:span><text:span text:style-name="T275"><text:s text:c="2"/></text:span><text:span text:style-name="T276"><text:s/></text:span><text:span text:style-name="T277">年</text:span><text:span text:style-name="T278"><text:s/></text:span><text:span text:style-name="T279"><text:s text:c="2"/></text:span><text:span text:style-name="T280">月</text:span><text:span text:style-name="T281"><text:s text:c="3"/></text:span><text:span text:style-name="T282">日至</text:span><text:span text:style-name="T283"><text:s text:c="2"/></text:span><text:span text:style-name="T284"><text:s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(最長為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各學期間假期之工作日數</text:p>
            <text:p text:style-name="P294">(可複選)</text:p>
            <text:p text:style-name="P295">(註5)</text:p>
          </table:table-cell>
          <table:covered-table-cell/>
          <table:covered-table-cell/>
          <table:table-cell table:style-name="TableCell296" table:number-columns-spanned="8">
            <text:p text:style-name="P297"><text:span text:style-name="T298">□</text:span><text:span text:style-name="T299">寒假</text:span><text:span text:style-name="T300"><text:s text:c="2"/></text:span><text:span text:style-name="T301"><text:s text:c="2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至</text:span><text:span text:style-name="T307"><text:s text:c="3"/></text:span><text:span text:style-name="T308"><text:s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</text:span></text:p>
            <text:p text:style-name="P314"><text:span text:style-name="T315"><text:s text:c="2"/></text:span><text:span text:style-name="T316">(</text:span><text:span text:style-name="T317">假期總日數</text:span><text:span text:style-name="T318"><text:s text:c="9"/></text:span><text:span text:style-name="T319">日</text:span><text:span text:style-name="T320">，工作日</text:span><text:span text:style-name="T321">數</text:span><text:span text:style-name="T322">為</text:span><text:span text:style-name="T323"><text:s text:c="3"/></text:span><text:span text:style-name="T324"><text:s text:c="3"/></text:span><text:span text:style-name="T325">日</text:span><text:span text:style-name="T326">)</text:span></text:p>
            <text:p text:style-name="P327"><text:span text:style-name="T328">□</text:span><text:span text:style-name="T329">暑</text:span><text:span text:style-name="T330">假</text:span><text:span text:style-name="T331"><text:s text:c="2"/></text:span><text:span text:style-name="T332"><text:s text:c="2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至</text:span><text:span text:style-name="T338"><text:s text:c="3"/></text:span><text:span text:style-name="T339"><text:s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</text:span></text:p>
            <text:p text:style-name="P345"><text:span text:style-name="T346"><text:s text:c="2"/></text:span><text:span text:style-name="T347">(</text:span><text:span text:style-name="T348">假期總日數</text:span><text:span text:style-name="T349"><text:s text:c="9"/></text:span><text:span text:style-name="T350">日</text:span><text:span text:style-name="T351">，工作日數為</text:span><text:span text:style-name="T352"><text:s text:c="3"/></text:span><text:span text:style-name="T353"><text:s text:c="3"/></text:span><text:span text:style-name="T354">日</text:span><text:span text:style-name="T355">)</text:span></text:p>
            <text:p text:style-name="P356"><text:span text:style-name="T357">□</text:span><text:span text:style-name="T358">其他假別</text:span><text:span text:style-name="T359"><text:s text:c="31"/></text:span><text:span text:style-name="T360">(請詳列)</text:span></text:p>
            <text:p text:style-name="P361"><text:span text:style-name="T362"><text:s text:c="2"/></text:span><text:span text:style-name="T363"><text:s/></text:span><text:span text:style-name="T364"><text:s/></text:span><text:span text:style-name="T365"><text:s/></text:span><text:span text:style-name="T366"><text:s text:c="2"/></text:span><text:span text:style-name="T367">年</text:span><text:span text:style-name="T368"><text:s text:c="4"/></text:span><text:span text:style-name="T369">月</text:span><text:span text:style-name="T370"><text:s text:c="3"/></text:span><text:span text:style-name="T371">日至</text:span><text:span text:style-name="T372"><text:s text:c="3"/></text:span><text:span text:style-name="T373"><text:s/></text:span><text:span text:style-name="T374">年</text:span><text:span text:style-name="T375"><text:s text:c="2"/></text:span><text:span text:style-name="T376"><text:s text:c="2"/></text:span><text:span text:style-name="T377"><text:s/></text:span><text:span text:style-name="T378">月</text:span><text:span text:style-name="T379"><text:s text:c="2"/></text:span><text:span text:style-name="T380"><text:s/></text:span><text:span text:style-name="T381"><text:s/></text:span><text:span text:style-name="T382">日</text:span></text:p>
            <text:p text:style-name="P383"><text:span text:style-name="T384"><text:s text:c="2"/></text:span><text:span text:style-name="T385">(</text:span><text:span text:style-name="T386">假期總日數</text:span><text:span text:style-name="T387"><text:s text:c="9"/></text:span><text:span text:style-name="T388">日</text:span><text:span text:style-name="T389">，工作日數為</text:span><text:span text:style-name="T390"><text:s text:c="3"/></text:span><text:span text:style-name="T391"><text:s text:c="3"/></text:span><text:span text:style-name="T392">日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4">
            <text:p text:style-name="P396"/>
          </table:table-cell>
          <table:table-cell table:style-name="TableCell397" table:number-columns-spanned="3" table:number-rows-spanned="2">
            <text:p text:style-name="P398">投保情形</text:p>
            <text:p text:style-name="P399"><text:span text:style-name="T400">(註</text:span><text:span text:style-name="T401">6</text:span><text:span text:style-name="T402">)</text:span></text:p>
          </table:table-cell>
          <table:covered-table-cell/>
          <table:covered-table-cell/>
          <table:table-cell table:style-name="TableCell403" table:number-columns-spanned="2">
            <text:p text:style-name="P404">勞工保險</text:p>
          </table:table-cell>
          <table:covered-table-cell/>
          <table:table-cell table:style-name="TableCell405" table:number-columns-spanned="6">
            <text:p text:style-name="P406">□有<text:s text:c="3"/></text:p>
            <text:p text:style-name="P407"><text:span text:style-name="T408">□無</text:span><text:span text:style-name="T409">，</text:span><text:span text:style-name="T410">其他</text:span><text:span text:style-name="T411">商業</text:span><text:span text:style-name="T412">保險計畫</text:span><text:span text:style-name="T413">:</text:span><text:span text:style-name="T414"><text:s text:c="13"/></text:span></text:p>
            <text:p text:style-name="P415"><text:span text:style-name="T416"><text:s text:c="37"/></text:span><text:span text:style-name="T417">(請說明)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2">
            <text:p text:style-name="P423">全民健康保險</text:p>
          </table:table-cell>
          <table:covered-table-cell/>
          <table:table-cell table:style-name="TableCell424" table:number-columns-spanned="6">
            <text:p text:style-name="P425">□有<text:s text:c="3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工作報酬</text:p>
          </table:table-cell>
          <table:covered-table-cell/>
          <table:covered-table-cell/>
          <table:table-cell table:style-name="TableCell430" table:number-columns-spanned="8">
            <text:p text:style-name="P431"><text:span text:style-name="T432">□</text:span><text:span text:style-name="T433">按時計算</text:span><text:span text:style-name="T434">，</text:span><text:span text:style-name="T435">每小時</text:span><text:span text:style-name="T436">新臺幣</text:span><text:span text:style-name="T437"><text:s/></text:span><text:span text:style-name="T438"><text:s text:c="2"/></text:span><text:span text:style-name="T439"><text:s text:c="2"/></text:span><text:span text:style-name="T440"><text:s text:c="3"/></text:span><text:span text:style-name="T441">元</text:span></text:p>
            <text:p text:style-name="P442"><text:span text:style-name="T443">□</text:span><text:span text:style-name="T444">按日計算</text:span><text:span text:style-name="T445">，</text:span><text:span text:style-name="T446">每日</text:span><text:span text:style-name="T447">新臺幣</text:span><text:span text:style-name="T448"><text:s/></text:span><text:span text:style-name="T449"><text:s text:c="2"/></text:span><text:span text:style-name="T450"><text:s text:c="2"/></text:span><text:span text:style-name="T451"><text:s text:c="5"/></text:span><text:span text:style-name="T452">元</text:span></text:p>
            <text:p text:style-name="P453"><text:span text:style-name="T454">□</text:span><text:span text:style-name="T455">按月計算</text:span><text:span text:style-name="T456">，</text:span><text:span text:style-name="T457">每月</text:span><text:span text:style-name="T458">新臺幣</text:span><text:span text:style-name="T459"><text:s/></text:span><text:span text:style-name="T460"><text:s text:c="2"/></text:span><text:span text:style-name="T461"><text:s text:c="6"/></text:span><text:span text:style-name="T462"><text:s/></text:span><text:span text:style-name="T463">元</text:span></text:p>
            <text:p text:style-name="P464"><text:span text:style-name="T465">□</text:span><text:span text:style-name="T466">按集計算，每集新臺</text:span><text:span text:style-name="T467">幣</text:span><text:span text:style-name="T468"><text:s text:c="10"/></text:span><text:span text:style-name="T469">元</text:span></text:p>
            <text:p text:style-name="P470"><text:span text:style-name="T471">□其他</text:span><text:span text:style-name="T472">計算方式</text:span><text:span text:style-name="T473"><text:s/></text:span><text:span text:style-name="T474"><text:s text:c="2"/></text:span><text:span text:style-name="T475"><text:s text:c="6"/></text:span><text:span text:style-name="T476"><text:s text:c="6"/></text:span><text:span text:style-name="T477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11">
            <text:p text:style-name="P481">工作時間、休息時間及例假日安排請依附件一「勞動基準法第四十五條無礙身心健康認定基準及審查辦法工時表」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2">
            <text:p text:style-name="P484"><text:span text:style-name="T485">釋明工作性質及環境</text:span><text:span text:style-name="T486">未涉及危險且</text:span><text:span text:style-name="T487">無礙身心健康之理由</text:span><text:span text:style-name="T488">(</text:span><text:span text:style-name="T489">請詳細</text:span><text:span text:style-name="T490">說明，以利審核</text:span><text:span text:style-name="T491">)</text:span><text:span text:style-name="T492">：</text:span></text:p>
            <text:p text:style-name="P493"/>
            <text:p text:style-name="P494"><text:span text:style-name="T495">　　　</text:span><text:span text:style-name="T496"><text:s text:c="2"/></text:span><text:span text:style-name="T497">　　　</text:span><text:span text:style-name="T498"><text:s text:c="8"/></text:span><text:span text:style-name="T499"><text:s text:c="50"/></text:span></text:p>
            <text:p text:style-name="P500"/>
            <text:p text:style-name="P501"><text:span text:style-name="T502"><text:s/></text:span><text:span text:style-name="T503"><text:s text:c="58"/></text:span><text:span text:style-name="T504"><text:s text:c="13"/></text:span></text:p>
            <text:p text:style-name="P505"/>
            <text:p text:style-name="P506"><text:s text:c="59"/><text:s text:c="13"/></text:p>
            <text:p text:style-name="P507"/>
            <text:p text:style-name="P508"><text:s text:c="59"/><text:s text:c="13"/></text:p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2">
            <text:p text:style-name="內文"><text:span text:style-name="T513">二、</text:span><text:span text:style-name="T514">法定代理人同意書</text:span><text:span text:style-name="T515"><text:s/></text:span><text:span text:style-name="T516">(註</text:span><text:span text:style-name="T517">7)</text:span></text:p>
            <text:p text:style-name="P518"><text:span text:style-name="T519">本人已充分了解</text:span><text:span text:style-name="T520">申請書及相關文件所載之</text:span><text:span text:style-name="T521">工作性質及內容，並確認該工作係符合勞動基準法及相關法令之規定，經評估未涉及危險且無礙身心健康或課業後，茲同意</text:span><text:span text:style-name="T522">＿＿＿＿＿＿</text:span><text:span text:style-name="T523">（姓名）（民國</text:span><text:span text:style-name="T524">＿＿＿</text:span><text:span text:style-name="T525">年</text:span><text:span text:style-name="T526">＿＿＿</text:span><text:span text:style-name="T527">月</text:span><text:span text:style-name="T528">＿＿＿</text:span><text:span text:style-name="T529">日出生）</text:span><text:span text:style-name="T530">為申</text:span><text:span text:style-name="T531">請</text:span><text:span text:style-name="T532">人提供勞務，</text:span></text:p>
            <text:p text:style-name="P533"><text:span text:style-name="T534">並負起監督責任。</text:span></text:p>
            <text:p text:style-name="P535"><text:s text:c="5"/>此致</text:p>
            <text:p text:style-name="P536"><text:span text:style-name="T537"><text:s text:c="5"/></text:span><text:span text:style-name="T538"><text:s text:c="13"/></text:span><text:span text:style-name="T539">政府</text:span></text:p>
            <text:soft-page-break/>
            <text:p text:style-name="P540">法定代理人(簽名及蓋章) <text:s text:c="4"/><text:s text:c="2"/>身分證統一編號<text:s text:c="4"/><text:s text:c="2"/><text:s/><text:s/>聯絡地址及電話(含手機)</text:p>
            <text:p text:style-name="P541"><text:s text:c="3"/>□父：</text:p>
            <text:p text:style-name="P542"><text:s text:c="3"/>□母：</text:p>
            <text:p text:style-name="P543"><text:s text:c="3"/>□監護人:</text:p>
            <text:p text:style-name="P544">中<text:s text:c="2"/>華<text:s text:c="2"/>民<text:s text:c="2"/>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5">
          <table:table-cell table:style-name="TableCell546" table:number-columns-spanned="12">
            <text:p text:style-name="P547"><text:span text:style-name="T548">三、</text:span><text:span text:style-name="T549">學校同意書</text:span><text:span text:style-name="T550">（註8）</text:span></text:p>
            <text:p text:style-name="P551"><text:span text:style-name="T552"><text:s text:c="4"/></text:span><text:span text:style-name="T553">本校（</text:span><text:span text:style-name="T554">__________</text:span><text:span text:style-name="T555">縣市</text:span><text:span text:style-name="T556">__________</text:span><text:span text:style-name="T557">國民</text:span><text:span text:style-name="T558">小學</text:span><text:span text:style-name="T559">/</text:span><text:span text:style-name="T560">國民中學）經審慎衡酌學生受教權益並兼顧身心健康及已詳閱工作申請書</text:span><text:span text:style-name="T561">及相關文件</text:span><text:span text:style-name="T562">，茲同意</text:span><text:span text:style-name="T563"><text:s text:c="7"/></text:span><text:span text:style-name="T564"><text:s/></text:span><text:span text:style-name="T565">（姓名）（民國</text:span><text:span text:style-name="T566">＿＿</text:span><text:span text:style-name="T567">年</text:span><text:span text:style-name="T568">＿＿＿</text:span><text:span text:style-name="T569">月</text:span><text:span text:style-name="T570">＿＿＿</text:span><text:span text:style-name="T571">日出生）</text:span><text:span text:style-name="T572">，於本校就學期間</text:span><text:span text:style-name="T573">為申請人提供勞務</text:span><text:span text:style-name="T574">。</text:span></text:p>
            <text:p text:style-name="P575"><text:s text:c="2"/>承辦人(蓋章): <text:s text:c="11"/><text:s/>單位主管(蓋章): <text:s text:c="12"/>校長(蓋章):</text:p>
            <text:p text:style-name="P576"/>
            <text:p text:style-name="P577"/>
            <text:p text:style-name="P578">(學校關防)</text:p>
            <text:p text:style-name="P579"/>
            <text:p text:style-name="P580">中華民國<text:s text:c="8"/>年<text:s text:c="9"/>月<text:s text:c="9"/>日</text:p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2">
            <text:p text:style-name="P584"><text:span text:style-name="T585">確認以上所提供之資料</text:span><text:span text:style-name="T586">，</text:span><text:span text:style-name="T587">均屬實。</text:span></text:p>
            <text:p text:style-name="P588">申請人簽名及蓋章(申請人為法人或團體時為負責人簽名及蓋章，並加蓋團體圖記)：</text:p>
            <text:p text:style-name="P589"><text:s text:c="41"/><text:s text:c="2"/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  <text:p text:style-name="P591"/>
      <text:p text:style-name="P592"/>
      <text:p text:style-name="P593"/>
      <text:p text:style-name="P594"><text:span text:style-name="T595">備註</text:span><text:span text:style-name="T596">:</text:span><text:span text:style-name="T597"><text:s/></text:span></text:p>
      <text:p text:style-name="P598">1.法人或團體行業名稱依行政院主計總處行業標準分類填至細類為止；自然人行業別名稱填</text:p>
      <text:p text:style-name="P599"><text:span text:style-name="T600">至大類為止。</text:span><text:span text:style-name="T601">請參閱</text:span><text:span text:style-name="T602">行政院主計總處全球資訊網(</text:span><text:a xlink:href="http://www.dgbas.gov.tw" office:target-frame-name="_top" xlink:show="replace"><text:span text:style-name="T603">www.dgbas.gov.tw</text:span></text:a><text:span text:style-name="T604">)，「政府統計」項下:統計標準分類/行業標準分類。</text:span></text:p>
      <text:p text:style-name="P605">2-1幼兒園畢業至應受國民小學義務教育前之暑假期間，請勾選「國小」；完成國民小學義務<text:s text:c="2"/></text:p>
      <text:p text:style-name="P606"><text:s text:c="2"/><text:s/>教育至應受國民中學義務教育之暑假期間，請勾選「國中」。</text:p>
      <text:p text:style-name="P607">2-2在家自學方案係指依國民教育法第四條第四項規定，非學校型態實驗教育之在家自學方</text:p>
      <text:p text:style-name="P608">案等。</text:p>
      <text:p text:style-name="P609">3-1「勞僱關係」指國民中學未畢業，且未滿十五歲受僱從事工作者，由雇主直接僱用未滿</text:p>
      <text:p text:style-name="P610"><text:s/>十五歲之工作者。</text:p>
      <text:p text:style-name="P611">3-2「直接提供勞務且未具勞僱關係」指未滿十五歲之工作者直接為他人提供勞務取得報酬</text:p>
      <text:p text:style-name="P612"><text:s text:c="2"/><text:s/>且未具勞僱關係者，如廣告公司請童星拍攝廣告等，並給付報酬。</text:p>
      <text:p text:style-name="P613">3-3「透過他人提供勞務且未具勞僱關係」係指未滿十五歲之工作者透過他人取得工作為第</text:p>
      <text:p text:style-name="P614"><text:s text:c="2"/>三人提供勞務且未具勞僱關係，如童星透過經紀公司安排至電視台演出戲劇等。</text:p>
      <text:p text:style-name="P615"><text:span text:style-name="T616">4</text:span><text:span text:style-name="T617">.</text:span><text:span text:style-name="T618">工作地點涉及數個縣市別時，請詳列工作地點。</text:span></text:p>
      <text:p text:style-name="P619">5.依「勞動基準法第四十五條無礙身心健康認定基準及審查辦法」(以下簡稱本辦法)第四條</text:p>
      <text:p text:style-name="P620">規定，各學期間假期之工作日數，不得超過該假期總日數之三分之二，工作時間適用本法第四十七條及第四十八條規定。開學前七日內不得工作。各學期間假期之工作日數指學期與學期之假期期間，如:寒、暑假等。</text:p>
      <text:p text:style-name="P621">6.依本辦法第六條規定，雇主或受領勞務者，應依勞工保險條例或全民健康保險法為工作者</text:p>
      <text:p text:style-name="P622">辦理參加保險。但依法未能投保勞工保險者，應為其投保商業保險。</text:p>
      <text:p text:style-name="P623"><text:span text:style-name="T624"><text:s text:c="2"/></text:span><text:span text:style-name="T625">7.</text:span><text:span text:style-name="T626">法定代理人同意書由未滿十五歲工作者之法定代理人簽署(</text:span><text:span text:style-name="T627">依民法規定辦理)</text:span><text:span text:style-name="T628">。</text:span></text:p>
      <text:p text:style-name="P629">(1)父母為其未成年子女之法定代理人，同意書應由父母雙方共同簽署並負擔義務。</text:p>
      <text:p text:style-name="P630">(2)父母離婚或單一監護者，應檢具已辦妥登記之戶籍謄本，始得單獨代理。</text:p>
      <text:p text:style-name="P631">(3)未成年人無父母、或父母均不能行使、負擔對於未成年子女之權利義務時，由取得監護權之監護人同意之，並檢附證明文件。</text:p>
      <text:p text:style-name="P632">8.學校同意書由未滿十五歲受國民義務教育工作者之學校簽署。</text:p>
      <text:p text:style-name="P633">(1)同意書須加蓋學校校印(關防)。</text:p>
      <text:p text:style-name="P634">(2)需檢附申請工作期間之學校行事曆。</text:p>
      <text:p text:style-name="P635">(3)學生倘有轉校，依本辦法第九條規定申請變更許可。</text:p>
      <text:p text:style-name="P636">(4)非本國籍且未在本國學校就學者免附。</text:p>
      <text:p text:style-name="P637">(5)中輟生須出具學籍所在地之學校同意書。</text:p>
      <text:p text:style-name="P638">(6)幼兒園畢業至受國民小學義務教育前，及完成國民小學義務教育至應受國民中學義務</text:p>
      <text:p text:style-name="P639">教育者之暑假期間，仍應分別出具學籍所在地國民小學及國民中學之學校同意書。</text:p>
      <text:p text:style-name="P640"><text:span text:style-name="T641">9</text:span><text:span text:style-name="T642">.</text:span><text:span text:style-name="T643">每</text:span><text:span text:style-name="T644">一工作者均應單獨填表申請。</text:span></text:p>
      <text:p text:style-name="P645"><text:span text:style-name="T646">10.</text:span><text:span text:style-name="T647">地方主管</text:span><text:span text:style-name="T648">機關許可後，原依本辦法第七條第一項規定檢具之文件有變更時，雇主或受領</text:span></text:p>
      <text:p text:style-name="P649">勞務者應將變更後必要文件併同原許可文件，依第七條規定申請變更許可，其許可期間至原許可期間屆滿時止。</text:p>
      <text:p text:style-name="P650">11.依本辦法第十二條規定，主管機關應將第七條第一項所列各款資料登錄於中央主管機關</text:p>
      <text:p text:style-name="P651">指定之資訊系統。所登錄之資料主管機關得作為研究及統計之用。</text:p>
      <text:soft-page-break/>
      <text:p text:style-name="P652"><text:span text:style-name="T653"><text:s text:c="2"/></text:span><text:span text:style-name="T654">1</text:span><text:span text:style-name="T655">2</text:span><text:span text:style-name="T656">.申請時</text:span><text:span text:style-name="T657">請檢附下列文件</text:span><text:span text:style-name="T658">:</text:span></text:p>
      <text:p text:style-name="P659">(1)雇主或受領勞務者之身分證明文件、公司登記或商業登記證明、工廠登記證明及特許</text:p>
      <text:p text:style-name="P660">事業許可證等必要文件影本。</text:p>
      <text:p text:style-name="P661">(2)本辦法適用對象之戶口名簿、戶籍謄本影本或護照影本。</text:p>
      <text:p text:style-name="P662">(3)勞動基準法第四十五條無礙身心健康認定基準及審查辦法附表。</text:p>
      <text:p text:style-name="P663"><text:span text:style-name="T664">(4)</text:span><text:span text:style-name="T665">勞工保險或商業保險投保計畫書及全民健康保險</text:span><text:span text:style-name="T666">卡</text:span><text:span text:style-name="T667">影本。</text:span><text:span text:style-name="T668">另雇主或受領勞務者</text:span><text:span text:style-name="T669">依本辦法</text:span><text:span text:style-name="T670">取得許可後，應自工作者提供勞務起始日起十日內，檢具相關投保證明文件向地方主管機關備查</text:span><text:span text:style-name="T6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書法家中楷體" svg:font-family="書法家中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2pt" style:font-size-asian="12pt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fo:font-weight="bold" style:font-weight-asian="bold" fo:color="#000000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2LVL2" style:family="text">
      <style:text-properties style:font-name-complex="Times New Roman" fo:font-size="12pt" style:font-size-asian="12pt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2pt" style:font-size-asian="12pt"/>
    </style:style>
    <style:style style:name="WW_CharLFO31LVL1" style:family="text">
      <style:text-properties fo:font-weight="normal" style:font-weight-asian="normal" fo:color="#000000"/>
    </style:style>
    <style:style style:name="WW_CharLFO33LVL1" style:family="text">
      <style:text-properties fo:font-weight="normal" style:font-weight-asian="normal" fo:color="#000000"/>
    </style:style>
    <style:style style:name="WW_CharLFO34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63in" text:min-label-width="0.5in"/>
      </text:list-level-style-number>
      <text:list-level-style-number text:level="2" text:style-name="WW_CharLFO3LVL2" style:num-suffix="、" style:num-format="甲, 乙, 丙, ...">
        <style:list-level-properties text:space-before="1.009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43in" text:min-label-width="0.3333in"/>
      </text:list-level-style-number>
      <text:list-level-style-number text:level="4" text:style-name="WW_CharLFO3LVL4" style:num-suffix="." style:num-format="1">
        <style:list-level-properties text:space-before="1.676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09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43in" text:min-label-width="0.3333in"/>
      </text:list-level-style-number>
      <text:list-level-style-number text:level="7" text:style-name="WW_CharLFO3LVL7" style:num-suffix="." style:num-format="1">
        <style:list-level-properties text:space-before="2.676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09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4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-0.0402in" text:min-label-width="0.6666in"/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." style:num-format="i">
        <style:list-level-properties fo:text-align="end" text:space-before="0.6263in" text:min-label-width="0.3333in"/>
      </text:list-level-style-number>
      <text:list-level-style-number text:level="4" text:style-name="WW_CharLFO4LVL4" style:num-suffix="." style:num-format="1">
        <style:list-level-properties text:space-before="0.959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9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263in" text:min-label-width="0.3333in"/>
      </text:list-level-style-number>
      <text:list-level-style-number text:level="7" text:style-name="WW_CharLFO4LVL7" style:num-suffix="." style:num-format="1">
        <style:list-level-properties text:space-before="1.959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9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26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6LVL4" style:num-suffix="." style:num-format="1">
        <style:list-level-properties text:space-before="0.971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6LVL7" style:num-suffix="." style:num-format="1">
        <style:list-level-properties text:space-before="1.971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38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58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08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541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18LVL4" style:num-suffix="." style:num-format="1">
        <style:list-level-properties text:space-before="1.208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41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18LVL7" style:num-suffix="." style:num-format="1">
        <style:list-level-properties text:space-before="2.208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41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87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26LVL4" style:num-suffix="." style:num-format="1">
        <style:list-level-properties text:space-before="0.971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26LVL7" style:num-suffix="." style:num-format="1">
        <style:list-level-properties text:space-before="1.971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38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236in" text:min-label-width="0.2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教育機構認證及管理辦法（草案）總說明</dc:title>
    <meta:initial-creator>siejs</meta:initial-creator>
    <dc:creator>a</dc:creator>
    <meta:creation-date>2016-03-04T09:00:00Z</meta:creation-date>
    <dc:date>2016-03-04T09:00:00Z</dc:date>
    <meta:print-date>2014-06-26T01:4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1" meta:character-count="3889" meta:row-count="27" meta:non-whitespace-character-count="3315"/>
  </office:meta>
</office:document-meta>
</file>