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style:text-scale="200%" fo:font-size="10pt" style:font-size-asian="10pt" style:font-size-complex="10pt"/>
    </style:style>
    <style:style style:name="P2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5F5F5F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5F5F5F" fo:font-size="8pt" style:font-size-asian="8pt" style:font-size-complex="8pt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55in" style:use-optimal-column-width="false"/>
    </style:style>
    <style:style style:name="TableColumn9" style:family="table-column">
      <style:table-column-properties style:column-width="1.7131in" style:use-optimal-column-width="false"/>
    </style:style>
    <style:style style:name="TableColumn10" style:family="table-column">
      <style:table-column-properties style:column-width="0.677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5284in" style:use-optimal-column-width="false"/>
    </style:style>
    <style:style style:name="TableColumn13" style:family="table-column">
      <style:table-column-properties style:column-width="1.1055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6" style:family="table">
      <style:table-properties style:width="6.6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416in solid #000000" fo:border-left="0.0416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7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416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style:punctuation-wrap="simple" style:snap-to-layout-grid="false" fo:text-align="end" fo:margin-top="0.125in" fo:margin-left="0in">
        <style:tab-stops/>
      </style:paragraph-properties>
      <style:text-properties style:font-name="標楷體" style:font-name-asian="標楷體" fo:color="#5F5F5F" fo:font-size="10pt" style:font-size-asian="10pt" style:font-size-complex="10pt"/>
    </style:style>
    <style:style style:name="TableCell20" style:family="table-cell">
      <style:table-cell-properties fo:border-top="0.0416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1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416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416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416in soli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dotted #000000" fo:border-left="0.0416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dotted #000000" fo:border-left="0.0416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45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dotted #000000" fo:border-left="0.0416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777in" style:use-optimal-row-height="false"/>
    </style:style>
    <style:style style:name="TableCell57" style:family="table-cell">
      <style:table-cell-properties fo:border-top="0.0069in dotted #000000" fo:border-left="0.0416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P59" style:parent-style-name="本文縮排" style:family="paragraph">
      <style:paragraph-properties style:punctuation-wrap="simple" style:snap-to-layout-grid="false" fo:margin-top="0.125in"/>
    </style:style>
    <style:style style:name="T60" style:parent-style-name="預設段落字型" style:family="text">
      <style:text-properties style:font-name="標楷體" style:font-name-asian="標楷體" fo:color="#5F5F5F" fo:font-size="8pt" style:font-size-asian="8pt" style:font-size-complex="8pt"/>
    </style:style>
    <style:style style:name="TableCell61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777in" style:use-optimal-row-height="false"/>
    </style:style>
    <style:style style:name="P64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color="#5F5F5F" fo:font-size="8pt" style:font-size-asian="8pt" style:font-size-complex="8pt"/>
    </style:style>
    <style:style style:name="TableCell65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66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3069in" style:use-optimal-row-height="false"/>
    </style:style>
    <style:style style:name="P68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069in" style:use-optimal-row-height="false"/>
    </style:style>
    <style:style style:name="P72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1062in" style:use-optimal-row-height="false"/>
    </style:style>
    <style:style style:name="TableCell76" style:family="table-cell">
      <style:table-cell-properties fo:border-top="0.0069in dotted #000000" fo:border-left="0.0416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8784in" style:use-optimal-row-height="false"/>
    </style:style>
    <style:style style:name="TableCell81" style:family="table-cell">
      <style:table-cell-properties fo:border-top="0.0069in dotted #000000" fo:border-left="0.0416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style:punctuation-wrap="simple" style:snap-to-layout-grid="false" fo:margin-bottom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本文縮排" style:family="paragraph">
      <style:paragraph-properties style:punctuation-wrap="simple" style:snap-to-layout-grid="false" fo:text-align="center" fo:margin-bottom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dotted #000000" fo:border-left="0.0069in dotted #000000" fo:border-bottom="0.0069in dotted #000000" fo:border-right="0.0416in solid #000000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2.5479in" style:use-optimal-row-height="false"/>
    </style:style>
    <style:style style:name="TableCell93" style:family="table-cell">
      <style:table-cell-properties fo:border-top="0.0069in dotted #000000" fo:border-left="0.0416in solid #000000" fo:border-bottom="0.0416in solid #000000" fo:border-right="0.0069in dotted #000000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  <style:text-properties style:font-name="標楷體" style:font-name-asian="標楷體" fo:language="de" fo:country="DE"/>
    </style:style>
    <style:style style:name="P95" style:parent-style-name="本文縮排" style:family="paragraph">
      <style:paragraph-properties style:punctuation-wrap="simple" style:snap-to-layout-grid="false" fo:text-align="center" fo:margin-top="0.12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5F5F5F" fo:font-size="8pt" style:font-size-asian="8pt" style:font-size-complex="8pt" fo:language="de" fo:country="DE"/>
    </style:style>
    <style:style style:name="TableCell97" style:family="table-cell">
      <style:table-cell-properties fo:border-top="0.0069in dotted #000000" fo:border-left="0.0069in dotted #000000" fo:border-bottom="0.0416in solid #000000" fo:border-right="0.0416in solid #000000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本文縮排" style:family="paragraph">
      <style:paragraph-properties style:punctuation-wrap="simple" style:snap-to-layout-grid="false" fo:margin-top="0.125in" fo:margin-left="0in">
        <style:tab-stops/>
      </style:paragraph-properties>
    </style:style>
  </office:automatic-styles>
  <office:body>
    <office:text text:use-soft-page-breaks="true">
      <text:p text:style-name="P1">【報名表】</text:p>
      <text:p text:style-name="P2"><text:span text:style-name="T3">◎應徵志工類別：□導覽志工 <text:s/>□圖書志工 <text:s text:c="11"/></text:span><text:span text:style-name="T4"><text:s text:c="13"/></text:span><text:span text:style-name="T5"><text:s/>填表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>
            <text:p text:style-name="P21">生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 table:number-columns-spanned="4">
            <text:p text:style-name="P36">（H） <text:s text:c="6"/>（O） <text:s text:c="8"/>手機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服務單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興趣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  <table:table-cell table:style-name="TableCell52">
            <text:p text:style-name="P53">學歷</text:p>
          </table:table-cell>
          <table:table-cell table:style-name="TableCell54" table:number-columns-spanned="4">
            <text:p text:style-name="P55">□國小 □國中 □高中職 □大專 □研究所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4">
            <text:p text:style-name="P58">專業技能</text:p>
            <text:p text:style-name="P59"><text:span text:style-name="T60">（如電腦、表達能力、專業認證等）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訊息得知管道</text:p>
          </table:table-cell>
          <table:covered-table-cell/>
          <table:table-cell table:style-name="TableCell78" table:number-columns-spanned="6">
            <text:p text:style-name="P79">□___________網站 □海報文宣 □親友介紹 □捷運廣告 □其他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可服勤時間</text:p>
          </table:table-cell>
          <table:covered-table-cell/>
          <table:table-cell table:style-name="TableCell83">
            <text:p text:style-name="P84">週 <text:s text:c="6"/>至 週 <text:s text:c="8"/>□上午（ 9：00-12：30）</text:p>
            <text:p text:style-name="P85">□下午（13：30-17：00）</text:p>
          </table:table-cell>
          <table:table-cell table:style-name="TableCell86" table:number-columns-spanned="2">
            <text:p text:style-name="P87">語言能力</text:p>
          </table:table-cell>
          <table:covered-table-cell/>
          <table:table-cell table:style-name="TableCell88" table:number-columns-spanned="3">
            <text:p text:style-name="P89">英文：□精通□尚可□略</text:p>
            <text:p text:style-name="P90">日文：□精通□尚可□略</text:p>
            <text:p text:style-name="P91">其他_______：□精通□尚可□略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自傳</text:p>
            <text:p text:style-name="P95"><text:span text:style-name="T96">（自我介紹與加入志工動機與遠景）</text:span></text:p>
          </table:table-cell>
          <table:covered-table-cell/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◎報名專線：28986000<text:s/>分機<text:s/>512 <text:s/>◎傳真號碼：289865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報名表】</dc:title>
    <meta:initial-creator>PUMA</meta:initial-creator>
    <dc:creator>mis</dc:creator>
    <meta:creation-date>2016-03-07T06:08:00Z</meta:creation-date>
    <dc:date>2016-03-07T06:08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