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55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4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803cm"/>
    </style:style>
    <style:style style:name="表格1.1" style:family="table-row">
      <style:table-row-properties style:min-row-height="1.152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93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115cm" style:keep-together="false" fo:keep-together="always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4" style:family="table-row">
      <style:table-row-properties style:min-row-height="1.058cm" style:keep-together="false" fo:keep-together="always"/>
    </style:style>
    <style:style style:name="表格1.5" style:family="table-row">
      <style:table-row-properties style:min-row-height="1.081cm" style:keep-together="false" fo:keep-together="always"/>
    </style:style>
    <style:style style:name="表格1.6" style:family="table-row">
      <style:table-row-properties style:min-row-height="0.997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254cm" style:keep-together="false" fo:keep-together="always"/>
    </style:style>
    <style:style style:name="表格1.8" style:family="table-row">
      <style:table-row-properties style:min-row-height="1.229cm" style:keep-together="false" fo:keep-together="always"/>
    </style:style>
    <style:style style:name="表格1.9" style:family="table-row">
      <style:table-row-properties style:min-row-height="1.226cm" style:keep-together="false" fo:keep-together="always"/>
    </style:style>
    <style:style style:name="表格1.10" style:family="table-row">
      <style:table-row-properties style:min-row-height="1.236cm" style:keep-together="false" fo:keep-together="always"/>
    </style:style>
    <style:style style:name="表格1.11" style:family="table-row">
      <style:table-row-properties style:min-row-height="1.258cm" style:keep-together="false" fo:keep-together="always"/>
    </style:style>
    <style:style style:name="表格1.A1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.988cm" fo:margin-right="0.042cm" fo:line-height="0.564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-0.861cm" fo:margin-right="0cm" fo:line-height="0.564cm" fo:text-align="justify" style:justify-single-word="false" fo:orphans="0" fo:widows="0" fo:text-indent="0cm" style:auto-text-indent="false" style:writing-mode="lr-tb"/>
    </style:style>
    <style:style style:name="P24" style:family="paragraph" style:parent-style-name="Text_20_body">
      <style:paragraph-properties fo:margin-top="0.318cm" fo:margin-bottom="0.318cm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letter-spacing="-0.035cm" style:font-name-asian="標楷體" style:font-size-complex="12pt"/>
    </style:style>
    <style:style style:name="T7" style:family="text">
      <style:text-properties style:font-name="標楷體" fo:letter-spacing="-0.035cm" style:font-name-asian="標楷體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letter-spacing="-0.039cm" style:font-name-asian="標楷體" style:font-name-complex="標楷體" style:font-size-complex="12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style:font-name="標楷體" fo:letter-spacing="-0.025cm" style:font-name-asian="標楷體" style:font-name-complex="標楷體" style:font-size-complex="12pt"/>
    </style:style>
    <style:style style:name="T20" style:family="text">
      <style:text-properties fo:font-weight="bold" style:font-name-asian="標楷體" style:font-weight-asian="bold" style:font-size-complex="12pt"/>
    </style:style>
    <style:style style:name="T21" style:family="text">
      <style:text-properties fo:font-size="18pt" style:font-name-asian="標楷體" style:font-size-asian="18pt" style:font-size-complex="18pt"/>
    </style:style>
    <style:style style:name="T2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color="#000000" style:font-name="Arial" style:font-name-asian="標楷體" style:font-name-complex="Arial"/>
    </style:style>
    <style:style style:name="T26" style:family="text">
      <style:text-properties fo:color="#000000" style:font-name="Arial" style:font-name-asian="標楷體" style:font-name-complex="Arial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6"/></text:span><text:span text:style-name="T5">遊說變更登記申請書 </text:span><text:span text:style-name="T6">自行遊說－自然人專用（</text:span><text:span text:style-name="T7">1-2</text:span><text:span text:style-name="T6">）</text:span></text:p>
      <text:p text:style-name="P1"><text:span text:style-name="T21">受文者：</text:span><text:span text:style-name="T22"> <text:s text:c="40"/></text:span></text:p>
      <text:p text:style-name="P3">（ <text:s text:c="2"/>被 遊 說 者 所 屬 機 關 <text:s text:c="2"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3">遊說者姓名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電話及傳真</text:p>
            <text:p text:style-name="P9">號碼</text:p>
          </table:table-cell>
          <table:table-cell table:style-name="表格1.B2" table:number-columns-spanned="3" office:value-type="string">
            <text:p text:style-name="P8"><text:span text:style-name="T4">住家： <text:s text:c="24"/>辦公室： </text:span></text:p>
            <text:p text:style-name="P8"><text:span text:style-name="T4">手機： <text:s text:c="24"/>傳 <text:s/>真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通訊地址</text:p>
          </table:table-cell>
          <table:table-cell table:style-name="表格1.B3" table:number-columns-spanned="3" office:value-type="string">
            <text:p text:style-name="P16"><text:span text:style-name="T8">□□□－□□ <text:s text:c="6"/></text:span><text:span text:style-name="T8"><text:s/></text:span></text:p>
            <text:p text:style-name="P2"><text:span text:style-name="T10"><text:s text:c="7"/>縣　　 <text:s/>鄉鎮　</text:span><text:span text:style-name="T10"> </text:span><text:span text:style-name="T10"><text:s text:c="3"/>村</text:span><text:span text:style-name="T10"> <text:s/></text:span><text:span text:style-name="T10"><text:s/>　路　 段 </text:span><text:span text:style-name="T10"><text:s/></text:span><text:span text:style-name="T10">巷　</text:span><text:span text:style-name="T10"> </text:span><text:span text:style-name="T10">弄　</text:span><text:span text:style-name="T10"> </text:span><text:span text:style-name="T10">號 　樓</text:span></text:p>
            <text:p text:style-name="P2"><text:span text:style-name="T10">　　 <text:s text:c="2"/>市　　 <text:s/>市區　　 <text:s/>里　</text:span><text:span text:style-name="T10"> <text:s/></text:span><text:span text:style-name="T10"><text:s/>街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12">※</text:span><text:span text:style-name="T24">原核准登記</text:span></text:p>
            <text:p text:style-name="P7"><text:span text:style-name="T24">日期及文號</text:span></text:p>
          </table:table-cell>
          <table:covered-table-cell/>
          <table:table-cell table:style-name="表格1.B1" table:number-columns-spanned="2" office:value-type="string">
            <text:p text:style-name="P17"><text:span text:style-name="T24">年 <text:s text:c="2"/>月 <text:s text:c="2"/>日 <text:s text:c="4"/>字第 <text:s text:c="10"/>號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<text:span text:style-name="T23">※原核准</text:span></text:p>
            <text:p text:style-name="P11">遊說期間</text:p>
          </table:table-cell>
          <table:covered-table-cell/>
          <table:table-cell table:style-name="表格1.B2" table:number-columns-spanned="2" office:value-type="string">
            <text:p text:style-name="P5"><text:span text:style-name="T23">民國 <text:s text:c="2"/>年 <text:s text:c="2"/>月 <text:s text:c="2"/>日起至 <text:s text:c="2"/>年 <text:s text:c="2"/>月 <text:s text:c="2"/>日止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變更事項</text:p>
          </table:table-cell>
          <table:covered-table-cell/>
          <table:table-cell table:style-name="表格1.C6" office:value-type="string">
            <text:p text:style-name="P13">變更前(原登記資料)</text:p>
          </table:table-cell>
          <table:table-cell table:style-name="表格1.B2" office:value-type="string">
            <text:p text:style-name="P13">變更後資料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8"><text:span text:style-name="T13">□1.</text:span><text:span text:style-name="T14">被遊說者姓名及職稱</text:span><text:span text:style-name="T7">（含增減異動）</text:span>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B2" office:value-type="string">
            <text:p text:style-name="P15"/>
          </table:table-cell>
        </table:table-row>
        <table:table-row table:style-name="表格1.8">
          <table:table-cell table:style-name="表格1.A2" table:number-columns-spanned="2" office:value-type="string">
            <text:p text:style-name="P19"><text:span text:style-name="T13">□2.遊說期間</text:span>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B2" office:value-type="string">
            <text:p text:style-name="P15"/>
          </table:table-cell>
        </table:table-row>
        <table:table-row table:style-name="表格1.9">
          <table:table-cell table:style-name="表格1.A2" table:number-columns-spanned="2" office:value-type="string">
            <text:p text:style-name="P8"><text:span text:style-name="T13">□3.進行遊說預估支出 </text:span></text:p>
            <text:p text:style-name="P23"><text:span text:style-name="T13"><text:s text:c="7"/>金額</text:span><text:span text:style-name="T16">（幣別：新臺幣元）</text:span>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B2" office:value-type="string">
            <text:p text:style-name="P15"/>
          </table:table-cell>
        </table:table-row>
        <table:table-row table:style-name="表格1.10">
          <table:table-cell table:style-name="表格1.A2" table:number-columns-spanned="2" office:value-type="string">
            <text:p text:style-name="P8"><text:span text:style-name="T13">□4.其他：</text:span><text:span text:style-name="T15"> <text:s text:c="9"/></text:span></text:p>
          </table:table-cell>
          <table:covered-table-cell/>
          <table:table-cell table:style-name="表格1.C6" office:value-type="string">
            <text:p text:style-name="P14"/>
          </table:table-cell>
          <table:table-cell table:style-name="表格1.B2" office:value-type="string">
            <text:p text:style-name="P15"/>
          </table:table-cell>
        </table:table-row>
        <table:table-row table:style-name="表格1.11">
          <table:table-cell table:style-name="表格1.A11" table:number-columns-spanned="4" office:value-type="string">
            <text:p text:style-name="Standard"><text:span text:style-name="T17">遊說者：</text:span><text:span text:style-name="T18"> <text:s text:c="13"/></text:span><text:span text:style-name="T19">（簽名或蓋章） </text:span><text:span text:style-name="T17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0"><text:span text:style-name="T10">一、申請書請逐項、逐欄以正楷詳細填寫，並由遊說者簽名或蓋章；申請書所填寫之資料如有增、刪、塗、改</text:span><text:span text:style-name="T10">(</text:span><text:span text:style-name="T10">含修正液之塗改)者，應於該增、刪、塗、改處加蓋遊說者之印章。有關數字之填寫，請一律以阿拉伯數字為之。</text:span></text:p>
      <text:p text:style-name="P21"><text:span text:style-name="T10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span></text:p>
      <text:p text:style-name="P21"><text:span text:style-name="T10">三、變更事項下「其他」欄，請於變更遊說者電話或傳真號碼、戶籍或通訊地址或身分證明文件字號時填寫。</text:span></text:p>
      <text:p text:style-name="P21"><text:span text:style-name="T10">四、戶籍地址或身分證明文件字號之變更，須另檢附相關證明文件影本。</text:span></text:p>
      <text:p text:style-name="P21"><text:span text:style-name="T10">五、</text:span><text:span text:style-name="T25">請</text:span><text:span text:style-name="T25">列印、填妥本申請書</text:span><text:span text:style-name="T25">連同上述</text:span><text:span text:style-name="T25">附繳證</text:span><text:span text:style-name="T25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7:22:00</meta:creation-date>
    <dc:date>2016-03-09T11:50:10.81</dc:date>
    <meta:print-date>2008-05-27T13:58:00</meta:print-date>
    <meta:editing-cycles>156</meta:editing-cycles>
    <meta:editing-duration>PT4H18M</meta:editing-duration>
    <meta:generator>OpenOffice/4.1.2$Win32 OpenOffice.org_project/412m3$Build-9782</meta:generator>
    <meta:document-statistic meta:table-count="1" meta:image-count="0" meta:object-count="0" meta:page-count="1" meta:paragraph-count="34" meta:word-count="547" meta:character-count="813"/>
  </office:meta>
</office:document-meta>
</file>