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text-align="start" fo:line-height="0.1805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 style:min-row-height="0.845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6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7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62" style:family="table-row">
      <style:table-row-properties style:min-row-height="0.84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1" style:family="table-row">
      <style:table-row-properties style:min-row-height="0.326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Row89" style:family="table-row">
      <style:table-row-properties style:min-row-height="0.397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Row94" style:family="table-row">
      <style:table-row-properties style:min-row-height="0.397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07" style:family="table-row">
      <style:table-row-properties style:min-row-height="0.397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20" style:family="table-row">
      <style:table-row-properties style:min-row-height="0.397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36" style:family="table-row">
      <style:table-row-properties style:min-row-height="0.397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49" style:family="table-row">
      <style:table-row-properties style:min-row-height="0.397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62" style:family="table-row">
      <style:table-row-properties style:min-row-height="0.397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/>
    </style:style>
    <style:style style:name="TableRow178" style:family="table-row">
      <style:table-row-properties style:min-row-height="0.336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81" style:family="table-row">
      <style:table-row-properties style:min-row-height="0.176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6" style:family="table-row">
      <style:table-row-properties style:min-row-height="0.131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995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9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5" style:parent-style-name="內文" style:family="paragraph">
      <style:paragraph-properties style:line-break="normal" fo:text-align="end" fo:margin-right="0.05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96" style:family="table-row">
      <style:table-row-properties style:min-row-height="0.55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9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200" style:parent-style-name="內文" style:family="paragraph">
      <style:paragraph-properties fo:text-align="end" fo:line-height="0.2222in" fo:margin-left="0.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line-height="0.2083in" fo:text-indent="0.4166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line-height="0.0138in" fo:margin-left="1.175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10">
            <text:p text:style-name="P19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10">
            <text:p text:style-name="P23">收件編號：　　　　<text:s text:c="6"/>　案號：<text:s text:c="2"/><text:s text:c="3"/>年<text:s/><text:s/><text:s/>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國民身分證</text:p>
            <text:p text:style-name="P35"><text:span text:style-name="T36">統一編號</text:span>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3">
            <text:p text:style-name="P40">住所或居所（事務所或營業所）</text:p>
          </table:table-cell>
          <table:covered-table-cell/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>
            <text:p text:style-name="P45">聲請人</text:p>
            <text:p text:style-name="P46">〈法定代理人〉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3">
            <text:p text:style-name="P83">上當事人間　<text:s text:c="16"/>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 table:number-columns-spanned="12">
            <text:p text:style-name="P88">中華民國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發生地點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</text:p>
          </table:table-cell>
          <table:table-cell table:style-name="TableCell97" table:number-columns-spanned="3">
            <text:p text:style-name="P98">駕駛姓名</text:p>
          </table:table-cell>
          <table:covered-table-cell/>
          <table:covered-table-cell/>
          <table:table-cell table:style-name="TableCell99" table:number-columns-spanned="3">
            <text:p text:style-name="P100">車主名稱</text:p>
          </table:table-cell>
          <table:covered-table-cell/>
          <table:covered-table-cell/>
          <table:table-cell table:style-name="TableCell101" table:number-columns-spanned="3">
            <text:p text:style-name="P102">車號：</text:p>
          </table:table-cell>
          <table:covered-table-cell/>
          <table:covered-table-cell/>
          <table:table-cell table:style-name="TableCell103">
            <text:p text:style-name="P104">乘客姓名</text:p>
          </table:table-cell>
          <table:table-cell table:style-name="TableCell105" table:number-columns-spanned="2">
            <text:p text:style-name="P106">其他損害</text:p>
          </table:table-cell>
          <table:covered-table-cell/>
        </table:table-row>
        <table:table-row table:style-name="TableRow107">
          <table:table-cell table:style-name="TableCell108">
            <text:p text:style-name="P109">人車資料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車種：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狀況</text:p>
          </table:table-cell>
          <table:table-cell table:style-name="TableCell123" table:number-columns-spanned="3">
            <text:p text:style-name="P124">□<text:s/>體傷</text:p>
            <text:p text:style-name="P125">□<text:s/>死亡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□<text:s/>有車損</text:p>
            <text:p text:style-name="P130">□<text:s/>無車損</text:p>
          </table:table-cell>
          <table:covered-table-cell/>
          <table:covered-table-cell/>
          <table:table-cell table:style-name="TableCell131">
            <text:p text:style-name="P132">□<text:s/>體傷</text:p>
            <text:p text:style-name="P133">□<text:s/>死亡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對造人</text:p>
          </table:table-cell>
          <table:table-cell table:style-name="TableCell139" table:number-columns-spanned="3">
            <text:p text:style-name="P140">駕駛姓名</text:p>
          </table:table-cell>
          <table:covered-table-cell/>
          <table:covered-table-cell/>
          <table:table-cell table:style-name="TableCell141" table:number-columns-spanned="3">
            <text:p text:style-name="P142">車主名稱</text:p>
          </table:table-cell>
          <table:covered-table-cell/>
          <table:covered-table-cell/>
          <table:table-cell table:style-name="TableCell143" table:number-columns-spanned="3">
            <text:p text:style-name="P144">車號：</text:p>
          </table:table-cell>
          <table:covered-table-cell/>
          <table:covered-table-cell/>
          <table:table-cell table:style-name="TableCell145">
            <text:p text:style-name="P146">乘客姓名</text:p>
          </table:table-cell>
          <table:table-cell table:style-name="TableCell147" table:number-columns-spanned="2">
            <text:p text:style-name="P148">其他損害</text:p>
          </table:table-cell>
          <table:covered-table-cell/>
        </table:table-row>
        <table:table-row table:style-name="TableRow149">
          <table:table-cell table:style-name="TableCell150">
            <text:p text:style-name="P151">人車資料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車種：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狀況</text:p>
          </table:table-cell>
          <table:table-cell table:style-name="TableCell165" table:number-columns-spanned="3">
            <text:p text:style-name="P166">□<text:s/>體傷</text:p>
            <text:p text:style-name="P167">□<text:s/>死亡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□<text:s/>有車損</text:p>
            <text:p text:style-name="P172">□<text:s/>無車損</text:p>
          </table:table-cell>
          <table:covered-table-cell/>
          <table:covered-table-cell/>
          <table:table-cell table:style-name="TableCell173">
            <text:p text:style-name="P174">□<text:s/>體傷</text:p>
            <text:p text:style-name="P175">□<text:s/>死亡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3">
            <text:p text:style-name="P18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證物名稱及件數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聲請調查證據</text:p>
          </table:table-cell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此致　　　　臺北市士林區調解委員會</text:p>
            <text:p text:style-name="P194">中華民國　 <text:s text:c="3"/>年　　　月　　　日</text:p>
            <text:p text:style-name="P19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上筆錄經當場向聲請人朗讀或交付閱覽，聲請人認為無異。</text:p>
            <text:p text:style-name="P199">筆錄人：　　　　　　　　　　　　　〈簽名或蓋章〉</text:p>
            <text:p text:style-name="P200"><text:span text:style-name="T20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附註：1.提出聲請調解書時，應按對造人提出繕本。</text:p>
      <text:p text:style-name="P203">2..當事人如有「法定代理人」或「委任代理人」應於「稱謂」一欄下記明之；如兼有兩者，均應記明。</text:p>
      <text:p text:style-name="P204">3.聲請人或對造人為無行為能力或限制行為能力者，應記明其法定代理人。</text:p>
      <text:p text:style-name="P205">4.「事件概要」部分應摘要記明兩造爭議情形，如該調解事件在法院審理或檢察署偵查中〈該事件如已經第一審法院</text:p>
      <text:p text:style-name="P206">辯論終結者，不得聲請調解〉，並應將其案號及最近情形一倂記明。</text:p>
      <text:p text:style-name="P207">5.聲請人如聲請調查證據，應將證物之名稱、證人之姓名及住居所等記明於「聲請調查證據」一欄。</text:p>
      <text:p text:style-name="P208"><text:span text:style-name="T209">6.提出聲請書，將標題之「筆錄」二字及末欄刪除。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(P)" style:font-name-asian="華康楷書體W7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王韻婷</dc:creator>
    <meta:creation-date>2016-03-14T08:08:00Z</meta:creation-date>
    <dc:date>2016-03-14T08:08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