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95in"/>
    </style:style>
    <style:style style:name="TableColumn3" style:family="table-column">
      <style:table-column-properties style:column-width="1.5638in"/>
    </style:style>
    <style:style style:name="TableColumn4" style:family="table-column">
      <style:table-column-properties style:column-width="0.6597in"/>
    </style:style>
    <style:style style:name="TableColumn5" style:family="table-column">
      <style:table-column-properties style:column-width="0.9388in"/>
    </style:style>
    <style:style style:name="TableColumn6" style:family="table-column">
      <style:table-column-properties style:column-width="1.134in"/>
    </style:style>
    <style:style style:name="TableColumn7" style:family="table-column">
      <style:table-column-properties style:column-width="1.8847in"/>
    </style:style>
    <style:style style:name="Table1" style:family="table" style:master-page-name="MP0">
      <style:table-properties style:width="6.9208in" fo:margin-left="0.1444in" table:align="left"/>
    </style:style>
    <style:style style:name="TableRow8" style:family="table-row">
      <style:table-row-properties style:min-row-height="0.275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start" fo:margin-left="1.25in" fo:margin-right="1.25in">
        <style:tab-stops/>
      </style:paragraph-properties>
      <style:text-properties style:font-name-asian="標楷體" fo:font-size="26pt" style:font-size-asian="26pt"/>
    </style:style>
    <style:style style:name="TableRow11" style:family="table-row">
      <style:table-row-properties style:min-row-height="0.1597in" fo:keep-together="always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24" style:family="table-row">
      <style:table-row-properties style:min-row-height="0.7916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7916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6.6062in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fo:line-height="0.3472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margin-top="0.125in" fo:line-height="0.3472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3472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margin-top="0.375in" fo:margin-bottom="0.375in" fo:margin-left="0.7875in" fo:margin-right="0.0784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text-align="start" fo:margin-top="0.25in" fo:margin-bottom="0.375in" fo:margin-left="1.1812in" fo:margin-right="1.1812in">
        <style:tab-stops/>
      </style:paragraph-properties>
      <style:text-properties style:font-name-asian="標楷體" fo:font-size="26pt" style:font-size-asian="26pt"/>
    </style:style>
    <style:style style:name="P57" style:parent-style-name="內文" style:family="paragraph">
      <style:paragraph-properties fo:text-align="start" fo:margin-top="0.25in" fo:margin-bottom="0.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fo:text-align="start" fo:margin-bottom="0.1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fo:text-align="start" fo:margin-bottom="0.1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0138in"/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>性別</text:p>
          </table:table-cell>
          <table:table-cell table:style-name="TableCell16">
            <text:p text:style-name="P17">出生</text:p>
            <text:p text:style-name="P18">年月日</text:p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>住所或居所</text:p>
            <text:p text:style-name="P23">（事務所或營業所）</text:p>
          </table:table-cell>
        </table:table-row>
        <table:table-row table:style-name="TableRow24">
          <table:table-cell table:style-name="TableCell25">
            <text:p text:style-name="P26">委任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任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茲因與　　　　　　　間　　　　　　　　　　　　調解事件，</text:p>
            <text:p text:style-name="P53"/>
            <text:p text:style-name="P54">委任　　　　　　　為代理人，有代理為一切調解行為之權，並有同意調解條件、撤回、捨棄、領取所爭物或選任代理人等特別代理權。</text:p>
            <text:p text:style-name="P55">此　　　致</text:p>
            <text:p text:style-name="P56">臺北市士林區調解委員會</text:p>
            <text:p text:style-name="P57">中華民國　　年　　月　　日</text:p>
            <text:p text:style-name="P58">委任人：　　　　　　　　　　　　　　　　　　　<text:s/><text:s/>（簽名蓋章）</text:p>
            <text:p text:style-name="P59">受任人：　　　　　　　　　　　　　　　　　　　（簽名蓋章）　　　　　　　　　　　　　　　　　　　　　　<text:s/></text:p>
            <text:p text:style-name="P60">臺北市士林區調解委員會　　　年　　調字第　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description/>
    <dc:subject/>
    <meta:initial-creator>lixue_cai</meta:initial-creator>
    <dc:creator>王韻婷</dc:creator>
    <meta:creation-date>2016-03-14T08:01:00Z</meta:creation-date>
    <dc:date>2016-03-14T08:03:00Z</dc:date>
    <meta:print-date>2004-07-06T02:2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4" meta:character-count="299" meta:row-count="2" meta:non-whitespace-character-count="256"/>
  </office:meta>
</office:document-meta>
</file>