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" style:family="table-row">
      <style:table-row-properties style:min-row-height="0.3361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93" style:family="table-row">
      <style:table-row-properties style:min-row-height="0.510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" style:family="table-row">
      <style:table-row-properties style:min-row-height="0.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995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0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7" style:parent-style-name="內文" style:family="paragraph">
      <style:paragraph-properties style:line-break="normal" fo:text-align="end" fo:margin-right="0.05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08" style:family="table-row">
      <style:table-row-properties style:min-row-height="0.55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1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2" style:parent-style-name="內文" style:family="paragraph">
      <style:paragraph-properties fo:text-align="end" fo:line-height="0.2222in" fo:margin-lef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14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line-height="0.0138in" fo:margin-left="1.175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<text:s text:c="6"/>　案號：<text:s text:c="2"/><text:s text:c="2"/>年<text:s/>民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房屋漏水之相鄰關係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聲請人就座落於台北市士林區<text:s text:c="3"/><text:s text:c="4"/>路街 <text:s text:c="3"/>段 <text:s text:c="2"/><text:s/>巷 <text:s text:c="3"/>弄 <text:s text:c="4"/>號 <text:s text:c="3"/>樓</text:p>
            <text:p text:style-name="P84">之房屋 <text:s text:c="10"/>(例如：浴廁、廚房)部分，於 <text:s text:c="4"/>年 <text:s/><text:s/><text:s text:c="2"/>月間發現漏水現象，</text:p>
            <text:p text:style-name="P85"><text:s/>致生 <text:s text:c="4"/><text:s/><text:s text:c="4"/><text:s/><text:s text:c="2"/>(例如：天花板、牆壁或傢俱)等損害，經與對造人協商修復事宜</text:p>
            <text:p text:style-name="P86"><text:s/>未果，懇請 <text:s/>貴會惠予協助調解，以解決紛爭。</text:p>
            <text:p text:style-name="P87"><text:s/></text:p>
            <text:p text:style-name="P88"><text:span text:style-name="T89">(其他調解條件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〈本件現正在　　　<text:s text:c="4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證物名稱及件數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聲請調查證據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此致　　　　臺北市士林區調解委員會</text:p>
            <text:p text:style-name="P106">中華民國　<text:s text:c="2"/><text:s/>年　　　月　　　日</text:p>
            <text:p text:style-name="P107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上筆錄經當場向聲請人朗讀或交付閱覽，聲請人認為無異。</text:p>
            <text:p text:style-name="P111">筆錄人：　　　　　　　　　　　　　〈簽名或蓋章〉</text:p>
            <text:p text:style-name="P112"><text:span text:style-name="T11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附註：1.提出聲請調解書時，應按對造人提出繕本。</text:p>
      <text:p text:style-name="P116">2..當事人如有「法定代理人」或「委任代理人」應於「稱謂」一欄下記明之；如兼有兩者，均應記明。</text:p>
      <text:p text:style-name="P117">3.聲請人或對造人為無行為能力或限制行為能力者，應記明其法定代理人。</text:p>
      <text:p text:style-name="P118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19">5.聲請人如聲請調查證據，應將證物之名稱、證人之姓名及住居所等記明於「聲請調查證據」一欄。</text:p>
      <text:p text:style-name="P120"><text:span text:style-name="T121">6.提出聲請書，將標題之「筆錄」二字及末欄刪除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王韻婷</dc:creator>
    <meta:creation-date>2016-03-14T08:09:00Z</meta:creation-date>
    <dc:date>2016-03-14T08:09:00Z</dc:date>
    <meta:print-date>2005-01-04T03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