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華康楷書體W7(P)" svg:font-family="華康楷書體W7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華康楷書體W7(P)" style:font-name-asian="華康楷書體W7(P)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58" style:family="table-row">
      <style:table-row-properties style:min-row-height="0.833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80" style:family="table-row">
      <style:table-row-properties style:min-row-height="3.189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ableRow97" style:family="table-row">
      <style:table-row-properties style:min-row-height="0.3361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00" style:family="table-row">
      <style:table-row-properties style:min-row-height="0.5104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05" style:family="table-row">
      <style:table-row-properties style:min-row-height="0.5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10" style:family="table-row">
      <style:table-row-properties style:min-row-height="0.995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6pt" style:font-size-asian="16pt" style:font-size-complex="10pt"/>
    </style:style>
    <style:style style:name="P113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14" style:parent-style-name="內文" style:family="paragraph">
      <style:paragraph-properties style:line-break="normal" fo:text-align="end" fo:margin-right="0.05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15" style:family="table-row">
      <style:table-row-properties style:min-row-height="0.559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18" style:parent-style-name="內文" style:family="paragraph">
      <style:paragraph-properties fo:text-align="end" fo:line-height="0.2222in"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19" style:parent-style-name="內文" style:family="paragraph">
      <style:paragraph-properties fo:text-align="end" fo:line-height="0.2222in" fo:margin-left="0.05in">
        <style:tab-stops/>
      </style:paragraph-properties>
    </style:style>
    <style:style style:name="T120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21" style:parent-style-name="內文" style:family="paragraph">
      <style:paragraph-properties fo:line-height="0.0138in"/>
      <style:text-properties style:font-name="華康楷書體W7(P)" style:font-name-asian="華康楷書體W7(P)" fo:color="#000000" style:letter-kerning="false" fo:font-size="8pt" style:font-size-asian="8pt" style:font-size-complex="10pt"/>
    </style:style>
    <style:style style:name="P122" style:parent-style-name="內文" style:family="paragraph">
      <style:paragraph-properties fo:line-height="0.2083in" fo:margin-left="0.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23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24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25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26" style:parent-style-name="內文" style:family="paragraph">
      <style:paragraph-properties fo:line-height="0.2083in" fo:margin-left="1.175in" fo:text-indent="0.1388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27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28" style:parent-style-name="內文" style:family="paragraph">
      <style:paragraph-properties fo:line-height="0.2083in" fo:margin-left="1.175in">
        <style:tab-stops/>
      </style:paragraph-properties>
    </style:style>
    <style:style style:name="T129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0" style:parent-style-name="內文" style:family="paragraph">
      <style:paragraph-properties fo:line-height="0.0138in" fo:margin-left="1.175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<text:s text:c="6"/>　案號：<text:s text:c="2"/><text:s text:c="2"/>年<text:s/>民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房屋租賃糾紛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聲請人【 】出租【 】承租(請打v)座落於：</text:p>
            <text:p text:style-name="P83">台北市士林區<text:s text:c="3"/><text:s text:c="5"/><text:s/>路街<text:s/><text:s/><text:s text:c="3"/>段 <text:s text:c="3"/><text:s/>巷 <text:s text:c="3"/>弄 <text:s text:c="4"/>號 <text:s text:c="3"/><text:s/>樓<text:s text:c="4"/>房屋</text:p>
            <text:p text:style-name="P84">租賃期間：自<text:s text:c="3"/>年 <text:s text:c="2"/>月<text:s text:c="3"/>日起至 <text:s text:c="2"/>年 <text:s text:c="2"/>月 <text:s text:c="2"/>日止</text:p>
            <text:p text:style-name="P85">租期： <text:s text:c="3"/>年 <text:s text:c="3"/>月<text:s/><text:s text:c="8"/>租金：每 月(期)<text:s text:c="5"/><text:s/><text:s text:c="4"/>元</text:p>
            <text:p text:style-name="P86">因對造人：</text:p>
            <text:p text:style-name="P87">【 】積欠租金達 <text:s text:c="2"/><text:s/>月尚未給付。</text:p>
            <text:p text:style-name="P88">【 】租約到期，經依法通知終止租約而尚未搬遷。</text:p>
            <text:p text:style-name="P89">【 】尚未返還押租保證金。</text:p>
            <text:p text:style-name="P90">【 】其他事由：</text:p>
            <text:p text:style-name="P91"/>
            <text:p text:style-name="P92"/>
            <text:p text:style-name="P93"/>
            <text:p text:style-name="P94">懇請 <text:s/>貴會惠予協助調解，以解決紛爭。</text:p>
            <text:p text:style-name="P95"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〈本件現正在　　　<text:s text:c="4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證物名稱及件數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聲請調查證據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此致　　　　臺北市士林區調解委員會</text:p>
            <text:p text:style-name="P113">中華民國　94<text:s/>年　　　月　　　日</text:p>
            <text:p text:style-name="P114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上筆錄經當場向聲請人朗讀或交付閱覽，聲請人認為無異。</text:p>
            <text:p text:style-name="P118">筆錄人：　　　　　　　　　　　　　〈簽名或蓋章〉</text:p>
            <text:p text:style-name="P119"><text:span text:style-name="T120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2">附註：1.提出聲請調解書時，應按對造人提出繕本。</text:p>
      <text:p text:style-name="P123">2..當事人如有「法定代理人」或「委任代理人」應於「稱謂」一欄下記明之；如兼有兩者，均應記明。</text:p>
      <text:p text:style-name="P124">3.聲請人或對造人為無行為能力或限制行為能力者，應記明其法定代理人。</text:p>
      <text:p text:style-name="P125">4.「事件概要」部分應摘要記明兩造爭議情形，如該調解事件在法院審理或檢察署偵查中〈該事件如已</text:p>
      <text:p text:style-name="P126">經第一審法院辯論終結者，不得聲請調解〉，並應將其案號及最近情形一倂記明。</text:p>
      <text:p text:style-name="P127">5.聲請人如聲請調查證據，應將證物之名稱、證人之姓名及住居所等記明於「聲請調查證據」一欄。</text:p>
      <text:p text:style-name="P128"><text:span text:style-name="T129">6.提出聲請書，將標題之「筆錄」二字及末欄刪除。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華康楷書體W7(P)" svg:font-family="華康楷書體W7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initial-creator>lixue_cai</meta:initial-creator>
    <dc:creator>王韻婷</dc:creator>
    <meta:creation-date>2016-03-14T08:10:00Z</meta:creation-date>
    <dc:date>2016-03-14T08:10:00Z</dc:date>
    <meta:print-date>2005-01-04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