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7798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1.7798in"/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9472in" style:use-optimal-column-width="false"/>
    </style:style>
    <style:style style:name="TableColumn9" style:family="table-column">
      <style:table-column-properties style:column-width="1.4597in" style:use-optimal-column-width="false"/>
    </style:style>
    <style:style style:name="TableColumn10" style:family="table-column">
      <style:table-column-properties style:column-width="0.3097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3583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0.3583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3583in" style:use-optimal-column-width="false"/>
    </style:style>
    <style:style style:name="Table5" style:family="table">
      <style:table-properties style:width="7in" fo:margin-left="-0.1055in" table:align="left"/>
    </style:style>
    <style:style style:name="TableRow22" style:family="table-row">
      <style:table-row-properties style:min-row-height="0.369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29" style:family="table-row">
      <style:table-row-properties style:min-row-height="0.363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56" style:family="table-row">
      <style:table-row-properties style:min-row-height="0.4951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76" style:family="table-row">
      <style:table-row-properties style:min-row-height="0.348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7" style:family="table-row">
      <style:table-row-properties style:min-row-height="0.675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" style:family="table-row">
      <style:table-row-properties style:min-row-height="1.234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line-height="0.2222in"/>
      <style:text-properties style:font-name="標楷體" fo:font-size="12pt" style:font-size-asian="12pt"/>
    </style:style>
    <style:style style:name="P12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124" style:family="table-row">
      <style:table-row-properties style:min-row-height="1.713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130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131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132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9986in" style:use-optimal-row-height="false"/>
    </style:style>
    <style:style style:name="TableCell1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text-indent="0.1805in"/>
    </style:style>
    <style:style style:name="T138" style:parent-style-name="預設段落字型" style:family="text">
      <style:text-properties style:font-name-asian="雅真中楷" fo:font-weight="bold" style:font-weight-asian="bold" style:font-weight-complex="bold" fo:font-style="italic" style:font-style-asian="italic" style:font-style-complex="italic" fo:font-size="13pt" style:font-size-asian="13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P141" style:parent-style-name="內文" style:family="paragraph">
      <style:paragraph-properties fo:text-align="justify" fo:line-height="0.2777in" fo:text-indent="0.1805in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P153" style:parent-style-name="內文" style:family="paragraph">
      <style:paragraph-properties fo:text-align="justify" fo:margin-left="-0.12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left="-0.12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-0.12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margin-left="-0.12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59" style:family="table-column">
      <style:table-column-properties style:column-width="0.8944in"/>
    </style:style>
    <style:style style:name="TableColumn160" style:family="table-column">
      <style:table-column-properties style:column-width="2.1888in"/>
    </style:style>
    <style:style style:name="TableColumn161" style:family="table-column">
      <style:table-column-properties style:column-width="1.0597in"/>
    </style:style>
    <style:style style:name="TableColumn162" style:family="table-column">
      <style:table-column-properties style:column-width="0.1736in"/>
    </style:style>
    <style:style style:name="TableColumn163" style:family="table-column">
      <style:table-column-properties style:column-width="0.2437in"/>
    </style:style>
    <style:style style:name="TableColumn164" style:family="table-column">
      <style:table-column-properties style:column-width="0.2416in"/>
    </style:style>
    <style:style style:name="TableColumn165" style:family="table-column">
      <style:table-column-properties style:column-width="0.2416in"/>
    </style:style>
    <style:style style:name="TableColumn166" style:family="table-column">
      <style:table-column-properties style:column-width="0.2416in"/>
    </style:style>
    <style:style style:name="TableColumn167" style:family="table-column">
      <style:table-column-properties style:column-width="0.2416in"/>
    </style:style>
    <style:style style:name="TableColumn168" style:family="table-column">
      <style:table-column-properties style:column-width="0.2416in"/>
    </style:style>
    <style:style style:name="TableColumn169" style:family="table-column">
      <style:table-column-properties style:column-width="0.2416in"/>
    </style:style>
    <style:style style:name="TableColumn170" style:family="table-column">
      <style:table-column-properties style:column-width="0.2416in"/>
    </style:style>
    <style:style style:name="TableColumn171" style:family="table-column">
      <style:table-column-properties style:column-width="0.2416in"/>
    </style:style>
    <style:style style:name="TableColumn172" style:family="table-column">
      <style:table-column-properties style:column-width="0.4013in"/>
    </style:style>
    <style:style style:name="Table158" style:family="table">
      <style:table-properties style:width="6.8951in" style:rel-width="102.42%" fo:margin-left="0in" table:align="left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5993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-asian="標楷體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381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8576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-asian="標楷體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8763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3.8333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222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1.052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222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222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7423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90" style:family="table-row">
      <style:table-row-properties style:min-row-height="0.3631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臺北市<text:s/>失業勞工離職證明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12">
            <text:p text:style-name="P28">出生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性 別</text:p>
          </table:table-cell>
          <table:covered-table-cell/>
          <table:table-cell table:style-name="TableCell32">
            <text:p text:style-name="P33">□男 □女</text:p>
          </table:table-cell>
          <table:table-cell table:style-name="TableCell34">
            <text:p text:style-name="P35">身分證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申請人</text:p>
            <text:p text:style-name="P59">聯絡地址</text:p>
          </table:table-cell>
          <table:covered-table-cell/>
          <table:table-cell table:style-name="TableCell60" table:number-columns-spanned="14">
            <text:p text:style-name="P61">□□□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工 作</text:p>
            <text:p text:style-name="P66">性 質</text:p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申請人</text:p>
            <text:p text:style-name="P72">聯絡電話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><text:s/>住家：（<text:s text:c="2"/>）</text:p>
            <text:p text:style-name="P75">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平均每</text:p>
            <text:p text:style-name="P79">月工資</text:p>
          </table:table-cell>
          <table:table-cell table:style-name="TableCell80" table:number-columns-spanned="4">
            <text:p text:style-name="P81">新臺幣： <text:s text:c="17"/>元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離<text:s/>職</text:p>
            <text:p text:style-name="P84">日<text:s/>期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>民國<text:s text:c="4"/>年<text:s text:c="4"/>月<text:s text:c="4"/>日</text:p>
            <text:p text:style-name="P87">【離職日期為在職最後一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投保單位名稱（全銜）</text:p>
          </table:table-cell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投保單</text:p>
            <text:p text:style-name="P96">位電話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><text:s/>公司：（<text:s text:c="2"/>）</text:p>
            <text:p text:style-name="P99">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際工作地點詳細地址</text:p>
          </table:table-cell>
          <table:table-cell table:style-name="TableCell103" table:number-columns-spanned="15">
            <text:p text:style-name="P104">【工作地點非位於臺北市者，請逕向當地縣（市）勞工主管機關提出申請】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離職原因</text:p>
            <text:p text:style-name="P110">（請說明）</text:p>
          </table:table-cell>
          <table:table-cell table:style-name="TableCell111" table:number-columns-spanned="15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無法由所屬投保單位取得離職證明原因說明</text:p>
          </table:table-cell>
          <table:table-cell table:style-name="TableCell119" table:number-columns-spanned="15">
            <text:p text:style-name="P120">【依規定離職證明書應先向所屬投保單位請求發給，如因故未能由投保單位取得者，再向地方主管機關申請發給】</text:p>
            <text:list text:style-name="LFO1" text:continue-numbering="true">
              <text:list-item>
                <text:p text:style-name="P121">所屬投保單位已找不到或無法聯絡。</text:p>
              </text:list-item>
              <text:list-item>
                <text:p text:style-name="P122">已向所屬投保單位申請，惟投保單位不願出具離職證明文件。</text:p>
              </text:list-item>
              <text:list-item>
                <text:p text:style-name="P123">已向所屬投保單位申請，惟投保單位出具之離職證明文件，不符需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申請</text:p>
            <text:p text:style-name="P127">證明文件</text:p>
          </table:table-cell>
          <table:table-cell table:style-name="TableCell128" table:number-columns-spanned="15">
            <text:list text:style-name="LFO1" text:continue-numbering="true">
              <text:list-item>
                <text:p text:style-name="P129">身分證正反面影本各乙份。</text:p>
              </text:list-item>
              <text:list-item>
                <text:p text:style-name="P130">勞保卡、勞工保險投保資料明細或申報加、退保紀綠表等影本。</text:p>
              </text:list-item>
              <text:list-item>
                <text:p text:style-name="P131">資遣費發放明細影本。</text:p>
              </text:list-item>
              <text:list-item>
                <text:p text:style-name="P132">人事派令或公司發給之相關通知書影本。</text:p>
              </text:list-item>
              <text:list-item>
                <text:p text:style-name="P133">其他（請說明）：____________________________________________</text:p>
              </text:list-item>
            </text:list>
            <text:p text:style-name="P134">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<text:span text:style-name="T138">以上各欄資料請確實詳細填寫，並請檢附齊全相關證明文件，以利本局儘速查證。</text:span></text:p>
            <text:p text:style-name="P139"><text:span text:style-name="T140"><draw:custom-shape svg:x="2.75in" svg:y="0.05972in" svg:width="0.5in" svg:height="0.49583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41"><text:span text:style-name="T142">申請人：</text:span><text:span text:style-name="T143">_____________________ <text:s text:c="6"/></text:span><text:span text:style-name="T144">（簽章）</text:span><text:span text:style-name="T145"><text:s/></text:span><text:span text:style-name="T146">申請日期：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備註：</text:p>
      <text:p text:style-name="P154">1、本離職證明申請文件僅供申請失業給付使用。</text:p>
      <text:p text:style-name="P155">2、依就業保險法第25條規定，離職證明文件係指由投保單位或直轄市、縣<text:s/>(市)主管機關發</text:p>
      <text:p text:style-name="P156"><text:s text:c="3"/>給之證明；其取得有困難者，得經公立就業服務機構之同意，以書面釋明理由代替之。</text:p>
      <text:soft-page-break/>
      <text:p text:style-name="P157">臺北市 失業勞工離職證明查證紀錄(申請人請勿填寫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身分證字號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投保單</text:p>
            <text:p text:style-name="P203">位名稱</text:p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  <table:table-cell table:style-name="TableCell207" table:number-columns-spanned="4">
            <text:p text:style-name="P208">投保單位</text:p>
            <text:p text:style-name="P209">聯絡電話</text:p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>公司：</text:p>
            <text:p text:style-name="P2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P215">1、本局有無該投保單位資遣申請人之資遣通報紀錄查證：</text:p>
            <text:p text:style-name="P216"><text:span text:style-name="T217"><text:s text:c="2"/></text:span><text:span text:style-name="T218"><text:s/></text:span><text:span text:style-name="T219">□無資遣通報紀錄</text:span></text:p>
            <text:p text:style-name="P220"><text:span text:style-name="T221"><text:s text:c="3"/></text:span><text:span text:style-name="T222">□有，資遣生效日期為： <text:s text:c="2"/>年 <text:s text:c="2"/>月 <text:s text:c="2"/>日，資遣事由：</text:span><text:span text:style-name="T22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2、本局有無申請人所屬投保單位之歇業認定紀錄查證：</text:p>
            <text:p text:style-name="P227"><text:span text:style-name="T228"><text:s text:c="3"/></text:span><text:span text:style-name="T229">□無歇業事宜認定紀錄。</text:span></text:p>
            <text:p text:style-name="P230"><text:span text:style-name="T231"><text:s text:c="3"/>□有，認定歇業時間： <text:s/>年 <text:s/>月 <text:s/>日；申請人離職原因：</text:span><text:span text:style-name="T232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>3、本局有無申請人與所屬投保單位因「離職事由」之勞資爭議調解紀錄查證：</text:p>
            <text:p text:style-name="P236"><text:span text:style-name="T237"><text:s text:c="3"/></text:span><text:span text:style-name="T238">□無因離職事由之勞資爭議</text:span><text:span text:style-name="T239">調解紀錄。</text:span></text:p>
            <text:p text:style-name="P240"><text:span text:style-name="T241"><text:s text:c="3"/></text:span><text:span text:style-name="T242">□</text:span><text:span text:style-name="T243">已受理申請，惟尚未召開</text:span><text:span text:style-name="T244">調解會議，預定召開時間： <text:s text:c="2"/>年 <text:s text:c="2"/>月 <text:s text:c="2"/>日。</text:span></text:p>
            <text:p text:style-name="P245"><text:span text:style-name="T246"><text:s text:c="3"/></text:span><text:span text:style-name="T247">□有，可否確認離職原因：□離職原因為：</text:span><text:span text:style-name="T248"><text:s text:c="38"/></text:span></text:p>
            <text:p text:style-name="P249"><text:span text:style-name="T250"><text:s text:c="27"/>□無法確認離職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P253">4、所屬投保單位公司登記資料網路查證：</text:p>
            <text:p text:style-name="P254"><text:span text:style-name="T255"><text:s text:c="3"/></text:span><text:span text:style-name="T256">□未登記歇業或停業或解散。</text:span></text:p>
            <text:p text:style-name="P257"><text:s text:c="3"/>□已登記歇業或停業或解散(登記日期： <text:s text:c="2"/>年 <text:s text:c="2"/>月 <text:s text:c="2"/>日)。</text:p>
            <text:p text:style-name="P258"><text:span text:style-name="T259"><text:s text:c="3"/>□所屬投保單位為非公司型態，無法查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>5、申請人離職原因電話查證：</text:p>
            <text:p text:style-name="P263"><text:span text:style-name="T264"><text:s text:c="3"/></text:span><text:span text:style-name="T265">時間</text:span><text:span text:style-name="T266">(</text:span><text:span text:style-name="T267">第一次</text:span><text:span text:style-name="T268">)</text:span><text:span text:style-name="T269">：</text:span><text:span text:style-name="T270"><text:s text:c="3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text:span text:style-name="T276"><text:s text:c="3"/></text:span><text:span text:style-name="T277">時</text:span><text:span text:style-name="T278"><text:s text:c="3"/></text:span><text:span text:style-name="T279">分至</text:span><text:span text:style-name="T280"><text:s text:c="3"/></text:span><text:span text:style-name="T281">時</text:span><text:span text:style-name="T282"><text:s text:c="3"/></text:span><text:span text:style-name="T283">分。</text:span><text:span text:style-name="T284"><text:s text:c="2"/>(</text:span><text:span text:style-name="T285">□</text:span><text:span text:style-name="T286">無法接聽；</text:span><text:span text:style-name="T287">□已留言)</text:span></text:p>
            <text:p text:style-name="P288"><text:span text:style-name="T289"><text:s text:c="7"/>(</text:span><text:span text:style-name="T290">第二次</text:span><text:span text:style-name="T291">)</text:span><text:span text:style-name="T292">：</text:span><text:span text:style-name="T293"><text:s text:c="3"/></text:span><text:span text:style-name="T294">年</text:span><text:span text:style-name="T295"><text:s text:c="3"/></text:span><text:span text:style-name="T296">月</text:span><text:span text:style-name="T297"><text:s text:c="3"/></text:span><text:span text:style-name="T298">日</text:span><text:span text:style-name="T299"><text:s text:c="3"/></text:span><text:span text:style-name="T300">時</text:span><text:span text:style-name="T301"><text:s text:c="3"/></text:span><text:span text:style-name="T302">分至</text:span><text:span text:style-name="T303"><text:s text:c="3"/></text:span><text:span text:style-name="T304">時</text:span><text:span text:style-name="T305"><text:s text:c="3"/></text:span><text:span text:style-name="T306">分。</text:span><text:span text:style-name="T307"><text:s text:c="2"/>(</text:span><text:span text:style-name="T308">□</text:span><text:span text:style-name="T309">無法接聽；</text:span><text:span text:style-name="T310">□已留言)</text:span></text:p>
            <text:p text:style-name="P311"><text:span text:style-name="T312"><text:s text:c="7"/></text:span><text:span text:style-name="T313">(</text:span><text:span text:style-name="T314">第三次</text:span><text:span text:style-name="T315">)</text:span><text:span text:style-name="T316">：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text:span text:style-name="T323"><text:s text:c="3"/></text:span><text:span text:style-name="T324">時</text:span><text:span text:style-name="T325"><text:s text:c="3"/></text:span><text:span text:style-name="T326">分至</text:span><text:span text:style-name="T327"><text:s text:c="3"/></text:span><text:span text:style-name="T328">時</text:span><text:span text:style-name="T329"><text:s text:c="3"/></text:span><text:span text:style-name="T330">分。</text:span><text:span text:style-name="T331"><text:s text:c="2"/>(</text:span><text:span text:style-name="T332">□</text:span><text:span text:style-name="T333">無法接聽；</text:span><text:span text:style-name="T334">□已留言)</text:span></text:p>
            <text:p text:style-name="P335"><text:span text:style-name="T336"><text:s text:c="7"/></text:span><text:span text:style-name="T337">所屬投保單位受話人：</text:span><text:span text:style-name="T338"><text:s text:c="17"/></text:span><text:span text:style-name="T339"><text:s/></text:span><text:span text:style-name="T340">職稱：</text:span><text:span text:style-name="T341"><text:s text:c="24"/></text:span></text:p>
            <text:p text:style-name="P342"><text:span text:style-name="T343"><text:s text:c="3"/></text:span><text:span text:style-name="T344">向申請人所屬投保單位查證申請人之離職原因如下：</text:span></text:p>
            <text:p text:style-name="P345"><text:s text:c="3"/>□離職事由與申請人相符。</text:p>
            <text:p text:style-name="P346"><text:span text:style-name="T347"><text:s text:c="3"/>□離職事由與申請人不符。(投保單位陳述之離職事由為：</text:span><text:span text:style-name="T348"><text:s text:c="25"/></text:span></text:p>
            <text:p text:style-name="P349"><text:span text:style-name="T350"><text:s text:c="5"/></text:span><text:span text:style-name="T351"><text:s text:c="74"/></text:span></text:p>
            <text:p text:style-name="P352"><text:span text:style-name="T353"><text:s text:c="5"/></text:span><text:span text:style-name="T354"><text:s text:c="74"/></text:span></text:p>
            <text:p text:style-name="P355"><text:s text:c="3"/>□所屬投保單位不願意回答或無具體明確之回答。</text:p>
            <text:p text:style-name="P356"><text:s text:c="3"/>□經電話聯繫三次，均無法接聽或無法連絡。</text:p>
            <text:p text:style-name="P357"><text:s text:c="3"/>□申請人所提供投保單位電話為空號或無法接通，且本局無法查詢到其他可聯絡電話。</text:p>
            <text:p text:style-name="P358"><text:s text:c="3"/>□業經本局邀請勞資雙方(均已出席)就離職原因之爭議調解不成立在案，不再以電話查證</text:p>
            <text:p text:style-name="P359"><text:s text:c="5"/>離職原因。(請參閱調解會議紀錄)</text:p>
            <text:p text:style-name="P360"><text:span text:style-name="T361"><text:s text:c="3"/>□</text:span><text:span text:style-name="T362">其他：</text:span><text:span text:style-name="T363"><text:s text:c="68"/></text:span></text:p>
            <text:p text:style-name="P364"><text:span text:style-name="T365"><text:s text:c="6"/></text:span><text:span text:style-name="T366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4">
            <text:p text:style-name="P369">6、申請人於所屬投保單位最近一次勞工保險投保紀錄查證：</text:p>
            <text:p text:style-name="P370">加保：□已由投保單位於 <text:s text:c="2"/>年 <text:s text:c="2"/>月 <text:s text:c="2"/>日向勞工保險局申請加保。</text:p>
            <text:p text:style-name="P371"><text:span text:style-name="T372"><text:s text:c="6"/></text:span><text:span text:style-name="T373">□申請人於該單位無加保紀錄。</text:span></text:p>
            <text:p text:style-name="P374"><text:span text:style-name="T375"><text:s text:c="6"/></text:span><text:span text:style-name="T376">□申請人未檢附相關投保證明資料，致無法查證。</text:span></text:p>
            <text:p text:style-name="P377"><text:span text:style-name="T378">退保：</text:span><text:span text:style-name="T379">□已由投保單位於 <text:s text:c="2"/>年 <text:s text:c="2"/>月 <text:s text:c="2"/>日向勞工保險局申請退保。</text:span></text:p>
            <text:p text:style-name="P380"><text:span text:style-name="T381"><text:s text:c="6"/></text:span><text:span text:style-name="T382">□截至 <text:s text:c="2"/>年 <text:s text:c="2"/>月 <text:s text:c="2"/>日止尚未退保。</text:span></text:p>
            <text:p text:style-name="P383"><text:span text:style-name="T384"><text:s text:c="6"/>□申請人未檢附相關投保證明資料，致無法查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4">
            <text:p text:style-name="P387">其他事項查證：</text:p>
            <text:p text:style-name="P388">7、申請人有無所屬投保單位所發之資遣費發放明細：<text:s text:c="7"/>□有；□無。</text:p>
            <text:p text:style-name="P389">8、申請人有無所屬投保單位所發之人事派令或相關通知書：<text:s/>□有；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<text:span text:style-name="T393">查證結果：</text:span><text:span text:style-name="T394">□經查證為非自願離職；□無法確定是否為非自願離職</text:span><text:span text:style-name="T395">；□不屬非自願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488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證明書申請表</dc:title>
    <meta:initial-creator>台北市政府勞工局</meta:initial-creator>
    <dc:creator>a</dc:creator>
    <meta:creation-date>2016-03-02T09:42:00Z</meta:creation-date>
    <dc:date>2016-03-02T09:42:00Z</dc:date>
    <meta:print-date>2011-09-29T06:14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4" meta:character-count="2570" meta:row-count="18" meta:non-whitespace-character-count="2191"/>
  </office:meta>
</office:document-meta>
</file>