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 fo:text-indent="1.11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停車管理工程處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停車管理工程處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工程處提供政府資訊申請書</dc:title>
    <meta:initial-creator>user</meta:initial-creator>
    <dc:creator>陳俊儒</dc:creator>
    <meta:creation-date>2016-03-24T11:21:00Z</meta:creation-date>
    <dc:date>2016-03-24T11:25:00Z</dc:date>
    <meta:print-date>2012-01-16T07:28:00Z</meta:print-date>
    <meta:template xlink:href="Edoc3.wiz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