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聯合採購發包中心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局網頁中之下列內容已侵害權利人之著作權，請 貴局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 貴局將此通知書轉送予涉及侵害之使用者；又本通知書之記載若有不完備者， 貴局並得以本人/本事務所（公司）所提供之電子郵件/傳真通知補正。</text:p>
      <text:p text:style-name="P7">此致<text:line-break/>臺北市政府聯合採購發包中心</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soft-page-break/>
      <text:p text:style-name="P14">聯絡人：<text:line-break/>電話：<text:line-break/>電子信箱：<text:line-break/>傳真：</text:p>
      <text:p text:style-name="P15">中華民國<text:s text:c="10"/>年<text:s text:c="10"/>月<text:s text:c="10"/>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電子信箱予臺北市政府聯合採購發包中心：<text:line-break/>(1)傳真：2727-6778</text:p>
      <text:p text:style-name="P17">(2)電子信箱：pwb@mail.taipei.gov.tw<text:s/><text:line-break/>（請將通知書掃描為電子檔後作為電子郵件附件寄送予本局，此檢舉方式不接受電子簽章。）</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權處理辦法</dc:title>
    <meta:initial-creator>林婉琦</meta:initial-creator>
    <dc:creator>林婉琦</dc:creator>
    <meta:creation-date>2016-03-28T07:32:00Z</meta:creation-date>
    <dc:date>2016-03-28T07:32:00Z</dc:date>
    <meta:print-date>2011-10-20T01:50:00Z</meta:print-date>
    <meta:template xlink:href="Normal.dotm" xlink:type="simple"/>
    <meta:editing-cycles>2</meta:editing-cycles>
    <meta:editing-duration>PT0S</meta:editing-duration>
    <meta:document-statistic meta:page-count="2" meta:paragraph-count="1" meta:word-count="134" meta:character-count="897" meta:row-count="6" meta:non-whitespace-character-count="764"/>
  </office:meta>
</office:document-meta>
</file>