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中心或他人因此所受之一切損害：</text:p>
      <text:p text:style-name="P3"><text:span text:style-name="T4">1</text:span><text:span text:style-name="T5">.立通知書人為</text:span><text:span text:style-name="T6"><text:s/></text:span><text:span text:style-name="T7">貴中心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<text:s/></text:span><text:span text:style-name="T19">貴中心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<text:s/></text:span><text:span text:style-name="T37">貴中心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<text:s/></text:span><text:span text:style-name="T51">貴中心</text:span><text:span text:style-name="T52">將此通知書轉送予權利人或其代理人；又若本通知書之記載不完備者，<text:s/></text:span><text:span text:style-name="T53">貴中心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政府</text:span><text:span text:style-name="T62">聯合採購發包中心</text:span></text:p>
      <text:p text:style-name="P63">使用者姓名：<text:line-break/>地址：<text:line-break/>身分證字號：<text:line-break/>電話：<text:line-break/>電子信箱：<text:line-break/>傳真：</text:p>
      <text:p text:style-name="P64">使用者之代理人之姓名/事務所（公司）名稱及負責人：<text:line-break/>地址：<text:line-break/>身分證字號/統一編號：<text:line-break/>電話：<text:line-break/>電子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重要說明：<text:line-break/>1. 請務必填入本局網路服務之使用者或其代理人之姓名（名稱）、地址、及聯絡電話、電子信箱或傳真號碼。<text:line-break/>2. 如為個人，請簽名或蓋章；如為公司行號者，請加蓋大小章。<text:line-break/>3. 請依下列方式傳真或電子信箱予臺北市政府聯合採購發包中心：<text:line-break/>(1) 傳真：2725-3923</text:p>
      <text:p text:style-name="P68">(2)<text:s/>電子信箱：ubc@mail.taipei.gov.tw<text:s/></text:p>
      <text:p text:style-name="P69">（請將通知書掃描為電子檔後作為電子郵件附件，寄送予臺北市政府聯合採購發包中心，此異議方式不接受電子簽章。）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林婉琦</meta:initial-creator>
    <dc:creator>林婉琦</dc:creator>
    <meta:creation-date>2016-03-28T07:35:00Z</meta:creation-date>
    <dc:date>2016-03-28T07:35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