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○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letter-spacing="0.0138in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start"/>
      <style:text-properties style:font-name="標楷體" style:font-name-asian="標楷體" fo:letter-spacing="-0.0138in" style:font-size-complex="12pt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1.5979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1.5888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8097in"/>
    </style:style>
    <style:style style:name="Table10" style:family="table">
      <style:table-properties style:width="5.9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0.5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FF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left="0.2465in" fo:text-indent="-0.2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1486in" fo:text-indent="-0.14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86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color="#FF0000" style:font-size-complex="12pt"/>
    </style:style>
    <style:style style:name="TableRow138" style:family="table-row">
      <style:table-row-properties style:min-row-height="0.8673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7416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 fo:letter-spacing="0.8333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color="#FF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625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62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62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62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88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89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2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4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5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8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2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4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05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臺北市各級學校員生消費合作社業務年度經費開支標準表</text:p>
      <text:p text:style-name="P3"><text:s text:c="38"/>(105.03.23修訂)</text:p>
      <text:p text:style-name="P4">業務概況：</text:p>
      <text:list text:style-name="LFO2">
        <text:list-item text:start-value="1">
          <text:p text:style-name="P5">本社現在經營的業務如下：（請將業務經營情形，在下面圓圈內大ˇ號）</text:p>
        </text:list-item>
      </text:list>
      <text:list text:style-name="LFO2" text:continue-numbering="true">
        <text:list-item>
          <text:list>
            <text:list-item>
              <text:p text:style-name="P6">供銷部－辦理日常生活用品及教學用品之供應。（不含學校委辦業務）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">公用部－置辦公用設備，供社員使用。（係指辦理餐廳、理髮、洗衣等公用業務）</text:p>
            </text:list-item>
          </text:list>
        </text:list-item>
      </text:list>
      <text:list text:style-name="LFO2" text:continue-numbering="true">
        <text:list-item>
          <text:p text:style-name="P8">合作社應依法自營，消費合作社依法不得以物品售於非社員，或以設備供非社員使用。</text:p>
        </text:list-item>
      </text:list>
      <text:p text:style-name="P9">經費收支概況：自民國<text:s text:c="3"/>年<text:s text:c="3"/>月<text:s text:c="3"/>日起至民國<text:s text:c="3"/>年<text:s text:c="3"/>月<text:s text:c="2"/>日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區分</text:span></text:p>
          </table:table-cell>
          <table:table-cell table:style-name="TableCell20">
            <text:p text:style-name="內文"><text:span text:style-name="T21">科</text:span><text:span text:style-name="T22">目</text:span></text:p>
          </table:table-cell>
          <table:table-cell table:style-name="TableCell23">
            <text:p text:style-name="P24"><text:span text:style-name="T25">金額</text:span></text:p>
          </table:table-cell>
          <table:table-cell table:style-name="TableCell26">
            <text:p text:style-name="P27"><text:span text:style-name="T28">用途說明</text:span></text:p>
          </table:table-cell>
          <table:table-cell table:style-name="TableCell29">
            <text:p text:style-name="P30"><text:span text:style-name="T31">百分比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 table:number-rows-spanned="4">
            <text:p text:style-name="P37">收</text:p>
            <text:p text:style-name="P38">入</text:p>
            <text:p text:style-name="P39">部</text:p>
            <text:p text:style-name="P40"><text:span text:style-name="T41">分</text:span></text:p>
          </table:table-cell>
          <table:table-cell table:style-name="TableCell42">
            <text:p text:style-name="P43"><text:span text:style-name="T44">銷貨總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全年銷售貨物之總金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銷貨成本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期初存貨＋本期進貨－期末存貨＝銷貨成本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銷貨毛利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銷貨總額－銷貨成本＝銷貨毛利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其他收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包含手續費收入、各項存款利息收入及廢品處理等非營業收入。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總收益</text:p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1</text:span><text:span text:style-name="T104">、銷貨毛利＋其他收入＝總收益。</text:span></text:p>
            <text:p text:style-name="P105"><text:span text:style-name="T106">2.</text:span><text:span text:style-name="T107">所謂收益：</text:span><text:span text:style-name="T108">係指銷貨總額扣除消貨成本並加計其他收入後之純益，未扣除管理費等支出部分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支</text:p>
            <text:p text:style-name="P116"/>
            <text:soft-page-break/>
            <text:p text:style-name="P117">出</text:p>
            <text:p text:style-name="P118"/>
            <text:p text:style-name="P119">部</text:p>
            <text:p text:style-name="P120"/>
            <text:p text:style-name="P121"><text:span text:style-name="T122">分</text:span></text:p>
          </table:table-cell>
          <table:table-cell table:style-name="TableCell123">
            <text:p text:style-name="P124"/>
            <text:p text:style-name="P125">管理費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人事費、房屋租金、退休提撥準備金、文具印刷、水電、郵電、會議、書報、購</text:span><text:soft-page-break/><text:span text:style-name="T131">置、修繕、旅運、設備、雜項支出等所需費用。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編列業務年度預算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合作教育費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實施合作教育所需各項費用，以及獎助社員各項競賽與學藝活動所需費用。</text:span><text:span text:style-name="T148">（不得折發代金）</text:span>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內文"><text:span text:style-name="T153">編列業務年度預算</text:span></text:p>
            <text:p text:style-name="內文"><text:span text:style-name="T154">核實支付，不得留用或變相開支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學生獎助金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內文"><text:span text:style-name="T163">學生各種獎助所需費用。獎助辦法由理事會擬訂，提經社員（代表）大會通過後實施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列業務年度預算</text:p>
            <text:p text:style-name="內文"><text:span text:style-name="T168">總收益</text:span><text:span text:style-name="T169">20</text:span><text:span text:style-name="T170">％以上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盈</text:span><text:span text:style-name="T175">餘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<text:span text:style-name="T180">應先彌補前期虧損，並發放股息後（至多年利</text:span><text:span text:style-name="T181">1</text:span><text:span text:style-name="T182">分），再將剩餘部分，按各社章程規定比例分配之。</text:span><text:span text:style-name="T183"><text:s/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編列業務年度預算</text:p>
            <text:p text:style-name="P188"/>
          </table:table-cell>
        </table:table-row>
        <table:table-row table:style-name="TableRow189">
          <table:table-cell table:style-name="TableCell190">
            <text:p text:style-name="內文"><text:span text:style-name="T191">區分</text:span></text:p>
          </table:table-cell>
          <table:table-cell table:style-name="TableCell192">
            <text:p text:style-name="P193"><text:span text:style-name="T194">科目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用　　　　　途　　　　　說　　　　　明</text:span></text:p>
          </table:table-cell>
          <table:table-cell table:style-name="TableCell200">
            <text:p text:style-name="P201"><text:span text:style-name="T202">百　分　比</text:span></text:p>
          </table:table-cell>
          <table:table-cell table:style-name="TableCell203">
            <text:p text:style-name="P204"><text:span text:style-name="T205">備　　　　　註</text:span></text:p>
          </table:table-cell>
        </table:table-row>
        <table:table-row table:style-name="TableRow206">
          <table:table-cell table:style-name="TableCell207" table:number-rows-spanned="4">
            <text:p text:style-name="P208"><text:span text:style-name="T209">可</text:span></text:p>
            <text:p text:style-name="P210"/>
            <text:p text:style-name="P211">分</text:p>
            <text:p text:style-name="P212"/>
            <text:p text:style-name="P213">配</text:p>
            <text:p text:style-name="P214"/>
            <text:p text:style-name="P215">盈</text:p>
            <text:p text:style-name="P216"/>
            <text:p text:style-name="P217"><text:span text:style-name="T218">餘</text:span></text:p>
          </table:table-cell>
          <table:table-cell table:style-name="TableCell219">
            <text:p text:style-name="P220"><text:span text:style-name="T221">公積金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除彌補損失及依合作社法第</text:span><text:span text:style-name="T227">25</text:span><text:span text:style-name="T228">條之規定外，不得動用。可存入合法金融機構生息，或購買政府公債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發放股息後盈餘</text:span><text:span text:style-name="T233">10</text:span><text:span text:style-name="T234">％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公益金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學校公共衛生設備，以及社員（預備社員）文康活動等所需費用，提經社員（代表）大會通過後實施。</text:p>
            <text:p text:style-name="P244"><text:span text:style-name="T245">公益金應供社會福</text:span><text:soft-page-break/><text:span text:style-name="T246">利</text:span><text:span text:style-name="T247">、</text:span><text:span text:style-name="T248">公益事業及合作事業教育訓練與宣導用途使用</text:span><text:span text:style-name="T249">，提經社員（代表）大會通過後實施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<text:span text:style-name="T253">發放股息後盈餘</text:span><text:span text:style-name="T254">5</text:span><text:span text:style-name="T255">％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社員交易分配金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依社員交易額比例分配，提經社員（代表）大會通過後實施。</text:p>
            <text:p text:style-name="P265"><text:span text:style-name="T266">若無交易紀錄可作為分配依據時，得經社員（代表）大會決議，作為學生獎助學金或員生社購置設備之用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學生獎助學金及</text:span></text:p>
            <text:p text:style-name="P276"><text:span text:style-name="T277">急難救助金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學生獎學金及急難救助金所需費用。獎助及核發辦法由理事會擬訂，提經社員（代表）大會通過後實施。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○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洪子婷</dc:creator>
    <meta:creation-date>2016-03-29T08:08:00Z</meta:creation-date>
    <dc:date>2016-03-29T08:08:00Z</dc:date>
    <meta:print-date>2016-03-23T07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2" meta:row-count="8" meta:non-whitespace-character-count="1008"/>
  </office:meta>
</office:document-meta>
</file>