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margin-bottom="0.125in" fo:margin-left="0.7263in" fo:text-indent="-0.393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margin-bottom="0.125in" fo:margin-left="1.0597in" fo:text-indent="-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Times New Roman" style:font-name-asian="標楷體" fo:background-color="#FFFFFF"/>
    </style:style>
    <style:style style:name="P108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fo:margin-bottom="0.125in" fo:margin-left="0.7263in" fo:text-indent="-0.39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fo:margin-bottom="0.125in" fo:margin-left="0.7263in" fo:text-indent="-0.393in">
        <style:tab-stops/>
      </style:paragraph-properties>
      <style:text-properties style:font-name="Times New Roman" style:font-name-asian="標楷體" fo:color="#000000"/>
    </style:style>
    <style:style style:name="P142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FF0000"/>
    </style:style>
    <style:style style:name="T144" style:parent-style-name="預設段落字型" style:family="text">
      <style:text-properties style:font-name="Times New Roman" style:font-name-asian="標楷體" fo:color="#FF0000"/>
    </style:style>
    <style:style style:name="T145" style:parent-style-name="預設段落字型" style:family="text">
      <style:text-properties style:font-name="Times New Roman" style:font-name-asian="標楷體" fo:color="#FF0000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margin-bottom="0.125in" fo:margin-left="0.5888in" fo:text-indent="-0.2569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P179" style:parent-style-name="內文" style:family="paragraph">
      <style:paragraph-properties fo:margin-bottom="0.125in" fo:margin-left="0.7263in" fo:text-indent="-0.393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內文" style:family="paragraph">
      <style:paragraph-properties fo:margin-bottom="0.125in" fo:margin-left="0.7263in" fo:text-indent="-0.393in">
        <style:tab-stops/>
      </style:paragraph-properties>
      <style:text-properties style:font-name="Times New Roman" style:font-name-asian="標楷體"/>
    </style:style>
    <style:style style:name="P217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fo:margin-bottom="0.125in" fo:margin-left="0.7263in" fo:text-indent="-0.393in">
        <style:tab-stops/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內文" style:family="paragraph">
      <style:paragraph-properties fo:margin-bottom="0.125in" fo:margin-left="0.7263in" fo:text-indent="-0.39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P260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/>
    </style:style>
    <style:style style:name="P261" style:parent-style-name="內文" style:family="paragraph">
      <style:paragraph-properties fo:margin-bottom="0.125in" fo:margin-left="0.393in" fo:text-indent="-0.3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Times New Roman" style:font-name-asian="標楷體" fo:background-color="#FFFFFF"/>
    </style:style>
    <style:style style:name="T264" style:parent-style-name="預設段落字型" style:family="text">
      <style:text-properties style:font-name="Times New Roman" style:font-name-asian="標楷體" fo:background-color="#FFFFFF"/>
    </style:style>
    <style:style style:name="T265" style:parent-style-name="預設段落字型" style:family="text">
      <style:text-properties style:font-name="Times New Roman" style:font-name-asian="標楷體" fo:background-color="#FFFFFF"/>
    </style:style>
    <style:style style:name="T266" style:parent-style-name="預設段落字型" style:family="text">
      <style:text-properties style:font-name="Times New Roman" style:font-name-asian="標楷體" fo:background-color="#FFFFFF"/>
    </style:style>
    <style:style style:name="P267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/>
    </style:style>
    <style:style style:name="P268" style:parent-style-name="內文" style:family="paragraph">
      <style:paragraph-properties fo:margin-left="0.7263in" fo:text-indent="-0.393in">
        <style:tab-stops/>
      </style:paragraph-properties>
      <style:text-properties style:font-name="Times New Roman" style:font-name-asian="標楷體"/>
    </style:style>
    <style:style style:name="P269" style:parent-style-name="內文" style:family="paragraph">
      <style:paragraph-properties fo:margin-left="0.7263in" fo:text-indent="-0.393in">
        <style:tab-stops/>
      </style:paragraph-properties>
      <style:text-properties style:font-name="Times New Roman" style:font-name-asian="標楷體"/>
    </style:style>
    <style:style style:name="P270" style:parent-style-name="內文" style:family="paragraph">
      <style:paragraph-properties fo:margin-bottom="0.125in" fo:margin-left="0.7263in" fo:text-indent="-0.393in">
        <style:tab-stops/>
      </style:paragraph-properties>
      <style:text-properties style:font-name="Times New Roman" style:font-name-asian="標楷體"/>
    </style:style>
    <style:style style:name="P271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/>
    </style:style>
    <style:style style:name="P272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 fo:color="#000000"/>
    </style:style>
    <style:style style:name="P273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/>
    </style:style>
    <style:style style:name="P274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/>
    </style:style>
    <style:style style:name="P275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/>
    </style:style>
    <style:style style:name="P276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標楷體" style:font-name-asian="標楷體" fo:background-color="#FFFFFF"/>
    </style:style>
    <style:style style:name="P277" style:parent-style-name="內文" style:family="paragraph">
      <style:paragraph-properties fo:margin-bottom="0.125in" fo:margin-left="0.393in" fo:text-indent="-0.3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279" style:parent-style-name="預設段落字型" style:family="text">
      <style:text-properties style:font-name="Times New Roman" style:font-name-asian="標楷體" fo:background-color="#FFFFFF"/>
    </style:style>
    <style:style style:name="T280" style:parent-style-name="預設段落字型" style:family="text">
      <style:text-properties style:font-name="Times New Roman" style:font-name-asian="標楷體" fo:background-color="#FFFFFF"/>
    </style:style>
    <style:style style:name="T281" style:parent-style-name="預設段落字型" style:family="text">
      <style:text-properties style:font-name="Times New Roman" style:font-name-asian="標楷體" fo:background-color="#FFFFFF"/>
    </style:style>
    <style:style style:name="T282" style:parent-style-name="預設段落字型" style:family="text">
      <style:text-properties style:font-name="Times New Roman" style:font-name-asian="標楷體" fo:background-color="#FFFFFF"/>
    </style:style>
    <style:style style:name="T283" style:parent-style-name="預設段落字型" style:family="text">
      <style:text-properties style:font-name="Times New Roman" style:font-name-asian="標楷體" fo:background-color="#FFFFFF"/>
    </style:style>
    <style:style style:name="T284" style:parent-style-name="預設段落字型" style:family="text">
      <style:text-properties style:font-name="Times New Roman" style:font-name-asian="標楷體" fo:background-color="#FFFFFF"/>
    </style:style>
    <style:style style:name="T285" style:parent-style-name="預設段落字型" style:family="text">
      <style:text-properties style:font-name="Times New Roman" style:font-name-asian="標楷體" fo:background-color="#FFFFFF"/>
    </style:style>
    <style:style style:name="T286" style:parent-style-name="預設段落字型" style:family="text">
      <style:text-properties style:font-name="Times New Roman" style:font-name-asian="標楷體" fo:background-color="#FFFFFF"/>
    </style:style>
    <style:style style:name="T287" style:parent-style-name="預設段落字型" style:family="text">
      <style:text-properties style:font-name="Times New Roman" style:font-name-asian="標楷體" fo:background-color="#FFFFFF"/>
    </style:style>
    <style:style style:name="T288" style:parent-style-name="預設段落字型" style:family="text">
      <style:text-properties style:font-name="Times New Roman" style:font-name-asian="標楷體" fo:background-color="#FFFFFF"/>
    </style:style>
    <style:style style:name="T289" style:parent-style-name="預設段落字型" style:family="text">
      <style:text-properties style:font-name="Times New Roman" style:font-name-asian="標楷體" fo:background-color="#FFFFFF"/>
    </style:style>
    <style:style style:name="T290" style:parent-style-name="預設段落字型" style:family="text">
      <style:text-properties style:font-name="Times New Roman" style:font-name-asian="標楷體" fo:background-color="#FFFFFF"/>
    </style:style>
    <style:style style:name="T291" style:parent-style-name="預設段落字型" style:family="text">
      <style:text-properties style:font-name="Times New Roman" style:font-name-asian="標楷體" fo:background-color="#FFFFFF"/>
    </style:style>
    <style:style style:name="P292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/>
    </style:style>
    <style:style style:name="P293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fo:margin-bottom="0.125in" fo:margin-left="0.393in" fo:text-indent="-0.39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color="#FF0000"/>
    </style:style>
    <style:style style:name="T296" style:parent-style-name="預設段落字型" style:family="text">
      <style:text-properties style:font-name="Times New Roman" style:font-name-asian="標楷體" fo:color="#FF0000"/>
    </style:style>
    <style:style style:name="T297" style:parent-style-name="預設段落字型" style:family="text">
      <style:text-properties style:font-name="Times New Roman" style:font-name-asian="標楷體" fo:color="#FF0000"/>
    </style:style>
    <style:style style:name="T298" style:parent-style-name="預設段落字型" style:family="text">
      <style:text-properties style:font-name="Times New Roman" style:font-name-asian="標楷體" fo:color="#FF0000"/>
    </style:style>
    <style:style style:name="T299" style:parent-style-name="預設段落字型" style:family="text">
      <style:text-properties style:font-name="Times New Roman" style:font-name-asian="標楷體" fo:color="#FF0000"/>
    </style:style>
    <style:style style:name="T300" style:parent-style-name="預設段落字型" style:family="text">
      <style:text-properties style:font-name="Times New Roman" style:font-name-asian="標楷體" fo:color="#FF0000"/>
    </style:style>
  </office:automatic-styles>
  <office:body>
    <office:text text:use-soft-page-breaks="true">
      <text:p text:style-name="P1">臺北市政府教育局辦理共同供應契約招標案自我檢核單</text:p>
      <text:p text:style-name="P2">版本日期：102年6月25日簽奉核定</text:p>
      <text:p text:style-name="P3">檢核人員（業務單位承辦人）簽章：＿＿＿＿＿＿＿＿＿＿</text:p>
      <text:p text:style-name="P4">複核人員（業務單位承辦股股長）簽章：＿＿＿＿＿＿＿＿＿＿＿＿</text:p>
      <text:p text:style-name="P5">業務單位科室主管簽章：＿＿＿＿＿＿＿＿＿＿＿</text:p>
      <text:p text:style-name="P6"><text:span text:style-name="T7">一、辦理本契約之招標文件，除法令另有規定者外，是否</text:span><text:span text:style-name="T8">視需要</text:span><text:span text:style-name="T9">載明下列事項（未載明者，應填具理由）</text:span><text:span text:style-name="T10">？</text:span></text:p>
      <text:p text:style-name="P11"><text:span text:style-name="T12">1.</text:span><text:span text:style-name="T13">招標標的之名稱、技術規格</text:span><text:span text:style-name="T14">………</text:span><text:span text:style-name="T15">□</text:span><text:span text:style-name="T16">是</text:span><text:span text:style-name="T17"><text:s text:c="2"/></text:span><text:span text:style-name="T18">□</text:span><text:span text:style-name="T19">否，其理由＿＿＿＿＿＿＿＿＿＿＿＿＿＿＿＿＿</text:span></text:p>
      <text:p text:style-name="P20"><text:span text:style-name="T21">2.</text:span><text:span text:style-name="T22">供應區域</text:span><text:span text:style-name="T23">……………………………</text:span><text:span text:style-name="T24">□</text:span><text:span text:style-name="T25">是</text:span><text:span text:style-name="T26"><text:s text:c="2"/></text:span><text:span text:style-name="T27">□</text:span><text:span text:style-name="T28">否，其理由＿＿＿＿＿＿＿＿＿＿＿＿＿＿＿＿＿</text:span></text:p>
      <text:p text:style-name="P29"><text:span text:style-name="T30">3.</text:span><text:span text:style-name="T31">預估採購總數量</text:span><text:span text:style-name="T32">……………………</text:span><text:span text:style-name="T33">□</text:span><text:span text:style-name="T34">是</text:span><text:span text:style-name="T35"><text:s text:c="2"/></text:span><text:span text:style-name="T36">□</text:span><text:span text:style-name="T37">否，其理由＿＿＿＿＿＿＿＿＿＿＿＿＿＿＿＿＿</text:span></text:p>
      <text:p text:style-name="P38"><text:span text:style-name="T39">4.</text:span><text:span text:style-name="T40">每次最低採購量、每次最高採購量</text:span><text:span text:style-name="T41">.</text:span><text:span text:style-name="T42">□</text:span><text:span text:style-name="T43">是</text:span><text:span text:style-name="T44"><text:s text:c="2"/></text:span><text:span text:style-name="T45">□</text:span><text:span text:style-name="T46">否，其理由＿＿＿＿＿＿＿＿＿＿＿＿＿＿＿＿＿</text:span></text:p>
      <text:p text:style-name="P47"><text:span text:style-name="T48">5.</text:span><text:span text:style-name="T49">報價條件</text:span><text:span text:style-name="T50">……………………………</text:span><text:span text:style-name="T51">.</text:span><text:span text:style-name="T52">□</text:span><text:span text:style-name="T53">是</text:span><text:span text:style-name="T54"><text:s text:c="2"/></text:span><text:span text:style-name="T55">□</text:span><text:span text:style-name="T56">否，其理由＿＿＿＿＿＿＿＿＿＿＿＿＿＿＿＿＿</text:span></text:p>
      <text:p text:style-name="P57"><text:span text:style-name="T58">6.</text:span><text:span text:style-name="T59">通知得標廠商供應之程序</text:span><text:span text:style-name="T60">…………</text:span><text:span text:style-name="T61">.</text:span><text:span text:style-name="T62">□</text:span><text:span text:style-name="T63">是</text:span><text:span text:style-name="T64"><text:s text:c="2"/></text:span><text:span text:style-name="T65">□</text:span><text:span text:style-name="T66">否，其理由＿＿＿＿＿＿＿＿＿＿＿＿＿＿＿＿＿</text:span></text:p>
      <text:p text:style-name="P67">7.廠商每次供應之</text:p>
      <text:p text:style-name="P68"><text:span text:style-name="T69">（</text:span><text:span text:style-name="T70">1</text:span><text:span text:style-name="T71">）履約期限</text:span><text:span text:style-name="T72">………………</text:span><text:span text:style-name="T73">.</text:span><text:span text:style-name="T74">…</text:span><text:span text:style-name="T75">..</text:span><text:span text:style-name="T76">…</text:span><text:span text:style-name="T77">.</text:span><text:span text:style-name="T78">□</text:span><text:span text:style-name="T79">是</text:span><text:span text:style-name="T80"><text:s text:c="2"/></text:span><text:span text:style-name="T81">□</text:span><text:span text:style-name="T82">否，其理由＿＿＿＿＿＿＿＿＿＿＿＿＿＿＿＿＿</text:span></text:p>
      <text:p text:style-name="P83"><text:span text:style-name="T84">（</text:span><text:span text:style-name="T85">2</text:span><text:span text:style-name="T86">）包裝</text:span><text:span text:style-name="T87">……………………………</text:span><text:span text:style-name="T88">.</text:span><text:span text:style-name="T89">□</text:span><text:span text:style-name="T90">是</text:span><text:span text:style-name="T91"><text:s text:c="2"/></text:span><text:span text:style-name="T92">□</text:span><text:span text:style-name="T93">否，其理由＿＿＿＿＿＿＿＿＿＿＿＿＿＿＿＿＿</text:span></text:p>
      <text:p text:style-name="P94"><text:span text:style-name="T95">（</text:span><text:span text:style-name="T96">3</text:span><text:span text:style-name="T97">）驗收</text:span><text:span text:style-name="T98">……………………………</text:span><text:span text:style-name="T99">.</text:span><text:span text:style-name="T100">□</text:span><text:span text:style-name="T101">是</text:span><text:span text:style-name="T102"><text:s text:c="2"/></text:span><text:span text:style-name="T103">□</text:span><text:span text:style-name="T104">否，其理由＿＿＿＿＿＿＿＿＿＿＿＿＿＿＿＿＿</text:span></text:p>
      <text:p text:style-name="P105"><text:span text:style-name="T106">※</text:span><text:span text:style-name="T107">適用機關辦理驗收及付款事宜，以逕與廠商為之為原則。</text:span></text:p>
      <text:p text:style-name="P108"><text:span text:style-name="T109">（</text:span><text:span text:style-name="T110">4</text:span><text:span text:style-name="T111">）保固</text:span><text:span text:style-name="T112">……………………………</text:span><text:span text:style-name="T113">.</text:span><text:span text:style-name="T114">□</text:span><text:span text:style-name="T115">是</text:span><text:span text:style-name="T116"><text:s text:c="2"/></text:span><text:span text:style-name="T117">□</text:span><text:span text:style-name="T118">否，其理由＿＿＿＿＿＿＿＿＿＿＿＿＿＿＿＿＿</text:span></text:p>
      <text:p text:style-name="P119"><text:span text:style-name="T120">（</text:span><text:span text:style-name="T121">5</text:span><text:span text:style-name="T122">）爭議處理或其他商業條款。</text:span><text:span text:style-name="T123">…</text:span><text:span text:style-name="T124">.</text:span><text:span text:style-name="T125">□</text:span><text:span text:style-name="T126">是</text:span><text:span text:style-name="T127"><text:s text:c="2"/></text:span><text:span text:style-name="T128">□</text:span><text:span text:style-name="T129">否，其理由＿＿＿＿＿＿＿＿＿＿＿＿＿＿＿＿＿</text:span></text:p>
      <text:p text:style-name="P130">8.價格及履約期限得因地區而異者，其所適用之各個地區。</text:p>
      <text:p text:style-name="P131"><text:span text:style-name="T132">……………………………</text:span><text:span text:style-name="T133">...</text:span><text:span text:style-name="T134">…………</text:span><text:span text:style-name="T135">.</text:span><text:span text:style-name="T136">□</text:span><text:span text:style-name="T137">是</text:span><text:span text:style-name="T138"><text:s text:c="2"/></text:span><text:span text:style-name="T139">□</text:span><text:span text:style-name="T140">否，其理由＿＿＿＿＿＿＿＿＿＿＿＿＿＿＿＿＿</text:span></text:p>
      <text:p text:style-name="P141">9.本契約之有效期及有效期屆滿或終止前發出之訂購通知均屬有效。</text:p>
      <text:p text:style-name="P142"><text:span text:style-name="T143">…………………………</text:span><text:span text:style-name="T144">...</text:span><text:span text:style-name="T145">…</text:span><text:span text:style-name="T146">…………</text:span><text:span text:style-name="T147">.</text:span><text:span text:style-name="T148">□</text:span><text:span text:style-name="T149">是</text:span><text:span text:style-name="T150"><text:s text:c="2"/></text:span><text:span text:style-name="T151">□</text:span><text:span text:style-name="T152">否，其理由＿＿＿＿＿＿＿＿＿＿＿＿＿＿＿＿＿</text:span></text:p>
      <text:p text:style-name="P153"><text:span text:style-name="T154">10.</text:span><text:span text:style-name="T155">廠商於本契約之有效期內對一般大眾之促銷或減讓活動，其價格或條件優於本契約時，應一併適用於適用機關。</text:span><text:span text:style-name="T156">………</text:span><text:span text:style-name="T157">.</text:span><text:span text:style-name="T158">……</text:span><text:span text:style-name="T159">.</text:span><text:span text:style-name="T160">□</text:span><text:span text:style-name="T161">是</text:span><text:span text:style-name="T162"><text:s text:c="2"/></text:span><text:span text:style-name="T163">□</text:span><text:span text:style-name="T164">否，其理由＿＿＿＿＿＿＿＿＿＿＿＿＿＿＿＿＿</text:span></text:p>
      <text:p text:style-name="P165"><text:span text:style-name="T166">11.</text:span><text:span text:style-name="T167">適用機關。</text:span><text:span text:style-name="T168">………………</text:span><text:span text:style-name="T169">.</text:span><text:span text:style-name="T170">…</text:span><text:span text:style-name="T171">.</text:span><text:span text:style-name="T172">……</text:span><text:span text:style-name="T173">.</text:span><text:span text:style-name="T174">□</text:span><text:span text:style-name="T175">是</text:span><text:span text:style-name="T176"><text:s text:c="2"/></text:span><text:span text:style-name="T177">□</text:span><text:span text:style-name="T178">否，其理由＿＿＿＿＿＿＿＿＿＿＿＿＿＿＿＿＿</text:span></text:p>
      <text:p text:style-name="P179">12.前款以外之機關，於徵得廠商同意後，得利用本契約辦理採購。（若訂之，其他機關經廠商同<text:soft-page-break/>意後可逕適用本契約下訂，無須經本局同意）</text:p>
      <text:p text:style-name="P180"><text:span text:style-name="T181">…………………………</text:span><text:span text:style-name="T182">..</text:span><text:span text:style-name="T183">………</text:span><text:span text:style-name="T184">.</text:span><text:span text:style-name="T185">……</text:span><text:span text:style-name="T186">.</text:span><text:span text:style-name="T187">□</text:span><text:span text:style-name="T188">是</text:span><text:span text:style-name="T189"><text:s text:c="2"/></text:span><text:span text:style-name="T190">□</text:span><text:span text:style-name="T191">否，其理由＿＿＿＿＿＿＿＿＿＿＿＿＿＿＿＿＿</text:span></text:p>
      <text:p text:style-name="P192"><text:span text:style-name="T193">13.</text:span><text:span text:style-name="T194">本契約變更之程序及條件。</text:span><text:span text:style-name="T195">…</text:span><text:span text:style-name="T196">..</text:span><text:span text:style-name="T197">…</text:span><text:span text:style-name="T198">.</text:span><text:span text:style-name="T199">□</text:span><text:span text:style-name="T200">是</text:span><text:span text:style-name="T201"><text:s text:c="2"/></text:span><text:span text:style-name="T202">□</text:span><text:span text:style-name="T203">否，其理由＿＿＿＿＿＿＿＿＿＿＿＿＿＿＿＿＿</text:span></text:p>
      <text:p text:style-name="P204"><text:span text:style-name="T205">14.</text:span><text:span text:style-name="T206">終止或解除本契約之條件。</text:span><text:span text:style-name="T207">…</text:span><text:span text:style-name="T208">.</text:span><text:span text:style-name="T209">…</text:span><text:span text:style-name="T210">.</text:span><text:span text:style-name="T211">□</text:span><text:span text:style-name="T212">是</text:span><text:span text:style-name="T213"><text:s text:c="2"/></text:span><text:span text:style-name="T214">□</text:span><text:span text:style-name="T215">否，其理由＿＿＿＿＿＿＿＿＿＿＿＿＿＿＿＿＿</text:span></text:p>
      <text:p text:style-name="P216">15.訂約機關及廠商之名稱、地址、電話、電傳號碼及聯絡人（或單位）等資料。</text:p>
      <text:p text:style-name="P217"><text:span text:style-name="T218">…………………………………</text:span><text:span text:style-name="T219">..</text:span><text:span text:style-name="T220">……</text:span><text:span text:style-name="T221">.</text:span><text:span text:style-name="T222">□</text:span><text:span text:style-name="T223">是</text:span><text:span text:style-name="T224"><text:s text:c="2"/></text:span><text:span text:style-name="T225">□</text:span><text:span text:style-name="T226">否，其理由＿＿＿＿＿＿＿＿＿＿＿＿＿＿＿＿＿</text:span></text:p>
      <text:p text:style-name="P227"><text:span text:style-name="T228">16.</text:span><text:span text:style-name="T229">標明本契約係共同供應契約。</text:span><text:span text:style-name="T230">…</text:span><text:span text:style-name="T231">..</text:span><text:span text:style-name="T232">□</text:span><text:span text:style-name="T233">是</text:span><text:span text:style-name="T234"><text:s text:c="2"/></text:span><text:span text:style-name="T235">□</text:span><text:span text:style-name="T236">否，其理由＿＿＿＿＿＿＿＿＿＿＿＿＿＿＿＿＿</text:span></text:p>
      <text:p text:style-name="P237">17.設定大量訂購得議訂價格折扣或優惠條件門檻之情形。</text:p>
      <text:p text:style-name="P238"><text:span text:style-name="T239">……………………………</text:span><text:span text:style-name="T240">...</text:span><text:span text:style-name="T241">…………</text:span><text:span text:style-name="T242">.</text:span><text:span text:style-name="T243">□</text:span><text:span text:style-name="T244">是</text:span><text:span text:style-name="T245"><text:s text:c="2"/></text:span><text:span text:style-name="T246">□</text:span><text:span text:style-name="T247">否，其理由＿＿＿＿＿＿＿＿＿＿＿＿＿＿＿＿＿</text:span></text:p>
      <text:p text:style-name="P248"><text:span text:style-name="T249">18.</text:span><text:span text:style-name="T250">其他必要事項。</text:span><text:span text:style-name="T251">……………</text:span><text:span text:style-name="T252">.</text:span><text:span text:style-name="T253">……</text:span><text:span text:style-name="T254">.</text:span><text:span text:style-name="T255">□</text:span><text:span text:style-name="T256">是</text:span><text:span text:style-name="T257"><text:s text:c="2"/></text:span><text:span text:style-name="T258">□</text:span><text:span text:style-name="T259">否，其理由＿＿＿＿＿＿＿＿＿＿＿＿＿＿＿＿＿</text:span></text:p>
      <text:p text:style-name="P260"/>
      <text:p text:style-name="P261"><text:span text:style-name="T262">※</text:span><text:span text:style-name="T263">以下第二至第</text:span><text:span text:style-name="T264">五</text:span><text:span text:style-name="T265">點檢核項目為依據「共同供應契約實施辦法」必要</text:span><text:span text:style-name="T266">辦理之事項</text:span></text:p>
      <text:p text:style-name="P267">二、是否於契約內訂明適用機關利用本契約辦理採購之程序（得為下列情形之一：</text:p>
      <text:p text:style-name="P268">1.經由訂約機關為之。</text:p>
      <text:p text:style-name="P269">2.逕與廠商為之，並副知訂約機關。</text:p>
      <text:p text:style-name="P270">3.本契約規定之其他程序。…………□是<text:s text:c="2"/>□否，其理由＿＿＿＿＿＿＿＿＿＿＿＿＿＿＿＿＿</text:p>
      <text:p text:style-name="P271">三、是否於契約明定「訂約廠商於本契約有效期內，以更優惠之價格或條件供應本契約之標的於適用機關或他人者，訂約機關得與廠商協議變更本契約。廠商無合理事由而不減價者，訂約機關得終止契約。」？……………………□是<text:s text:c="2"/>□否，其理由＿＿＿＿＿＿＿＿＿＿＿＿＿＿＿＿＿</text:p>
      <text:p text:style-name="P272">四、是否於契約明定「廠商對適用本契約之機關，為無正當理由之差別待遇，或有可歸責於廠商之事由而未能供應時，訂約機關得終止契約，並得請求損害賠償。」？</text:p>
      <text:p text:style-name="P273">………………………………………………□是<text:s text:c="2"/>□否，其理由＿＿＿＿＿＿＿＿＿＿＿＿＿＿＿＿＿</text:p>
      <text:p text:style-name="P274">五、適用機關利用本契約採購之期間，是否符合共同供應契約實施辦法「最長以二年為限」之規定？</text:p>
      <text:p text:style-name="P275">………………………………………………□是<text:s text:c="2"/>□否，其理由＿＿＿＿＿＿＿＿＿＿＿＿＿＿＿＿＿</text:p>
      <text:p text:style-name="P276"/>
      <text:p text:style-name="P277"><text:span text:style-name="T278">※</text:span><text:span text:style-name="T279">以下</text:span><text:span text:style-name="T280">檢核項目</text:span><text:span text:style-name="T281">係</text:span><text:span text:style-name="T282">依據</text:span><text:span text:style-name="T283">審計部臺北市審計處</text:span><text:span text:style-name="T284">102</text:span><text:span text:style-name="T285">年</text:span><text:span text:style-name="T286">5</text:span><text:span text:style-name="T287">月</text:span><text:span text:style-name="T288">21</text:span><text:span text:style-name="T289">日赴本局稽察共同供應契約採購案查核</text:span><text:span text:style-name="T290">項目</text:span><text:span text:style-name="T291">，屬建議辦理俾規劃作業完善之檢核事項</text:span></text:p>
      <text:p text:style-name="P292">六、辦理採購前有無就共通需求特性之財物或勞務辦理需求調查？…………………………□是<text:s text:c="2"/>□否</text:p>
      <text:p text:style-name="P293">辦理情形說明：＿＿＿＿＿＿＿＿＿＿＿＿＿＿＿＿＿＿＿＿＿＿＿＿＿＿＿＿＿＿＿＿＿＿＿＿＿＿＿＿＿＿＿＿＿＿＿＿＿＿＿＿＿＿＿＿＿＿＿＿＿＿＿＿＿＿＿＿＿＿＿＿＿＿＿＿＿＿</text:p>
      <text:p text:style-name="P294"><text:span text:style-name="T295">(</text:span><text:span text:style-name="T296">備註</text:span><text:span text:style-name="T297">)</text:span><text:span text:style-name="T298">請本局所屬機關學校，勿另行以個人名義與廠商簽訂契約，避免因此而生之爭議</text:span><text:span text:style-name="T299">事件</text:span><text:span text:style-name="T3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北市政府教育局</meta:initial-creator>
    <dc:creator>AEAA-11402</dc:creator>
    <meta:creation-date>2016-03-30T06:36:00Z</meta:creation-date>
    <dc:date>2016-03-30T06:36:00Z</dc: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4" meta:row-count="15" meta:non-whitespace-character-count="1862"/>
  </office:meta>
</office:document-meta>
</file>