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88in"/>
    </style:style>
    <style:style style:name="TableColumn3" style:family="table-column">
      <style:table-column-properties style:column-width="1.168in"/>
    </style:style>
    <style:style style:name="TableColumn4" style:family="table-column">
      <style:table-column-properties style:column-width="0.6416in"/>
    </style:style>
    <style:style style:name="TableColumn5" style:family="table-column">
      <style:table-column-properties style:column-width="2.2888in"/>
    </style:style>
    <style:style style:name="Table1" style:family="table" style:master-page-name="MP0">
      <style:table-properties style:width="5.7875in" fo:margin-left="0.0194in" table:align="left"/>
    </style:style>
    <style:style style:name="TableRow6" style:family="table-row">
      <style:table-row-properties style:min-row-height="0.484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text-indent="0.25in"/>
      <style:text-properties style:font-name-asian="標楷體" fo:font-weight="bold" style:font-weight-asian="bold" fo:font-size="18pt" style:font-size-asian="18pt" style:font-size-complex="18pt"/>
    </style:style>
    <style:style style:name="TableRow9" style:family="table-row">
      <style:table-row-properties style:min-row-height="0.375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3611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5.1187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" style:family="table-row">
      <style:table-row-properties style:min-row-height="0.487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006in" fo:text-indent="-0.0006in">
        <style:tab-stops/>
      </style:paragraph-properties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048in" fo:text-indent="-0.0131in">
        <style:tab-stops/>
      </style:paragraph-properties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1.7326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政府教育局暨所屬機關緊急事件通報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通報單位：<text:s text:c="6"/></text:p>
            <text:p text:style-name="P12">事件發生時間：<text:s text:c="11"/>通報時間：<text:s text:c="4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事件內容摘要</text:p>
          </table:table-cell>
          <table:covered-table-cell/>
          <table:table-cell table:style-name="TableCell16" table:number-columns-spanned="2">
            <text:p text:style-name="P17">處理經過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承辦單位</text:p>
          </table:table-cell>
          <table:table-cell table:style-name="TableCell36" table:number-columns-spanned="2">
            <text:p text:style-name="P37">政風室</text:p>
          </table:table-cell>
          <table:covered-table-cell/>
          <table:table-cell table:style-name="TableCell38">
            <text:p text:style-name="P39">機關首長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重大緊急事件通報表</dc:title>
    <meta:initial-creator>user</meta:initial-creator>
    <dc:creator>AEAA-11944</dc:creator>
    <meta:creation-date>2016-03-30T07:12:00Z</meta:creation-date>
    <dc:date>2016-03-30T07:1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