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asian="標楷體" fo:font-weight="bold" style:font-weight-asian="bold" fo:font-size="11pt" style:font-size-asian="11pt" style:font-size-complex="11pt"/>
    </style:style>
    <style:style style:name="P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5" style:family="table-column">
      <style:table-column-properties style:column-width="0.5673in"/>
    </style:style>
    <style:style style:name="TableColumn6" style:family="table-column">
      <style:table-column-properties style:column-width="2.3354in"/>
    </style:style>
    <style:style style:name="TableColumn7" style:family="table-column">
      <style:table-column-properties style:column-width="1.452in"/>
    </style:style>
    <style:style style:name="TableColumn8" style:family="table-column">
      <style:table-column-properties style:column-width="5.9576in"/>
    </style:style>
    <style:style style:name="Table4" style:family="table">
      <style:table-properties style:width="10.3125in" fo:margin-left="0in" table:align="left"/>
    </style:style>
    <style:style style:name="TableRow9" style:family="table-row">
      <style:table-row-properties/>
    </style:style>
    <style:style style:name="TableCell10" style:family="table-cell">
      <style:table-cell-properties fo:border="0.0069in solid #000000" fo:background-color="#FFFF99" fo:padding-top="0in" fo:padding-left="0.075in" fo:padding-bottom="0in" fo:padding-right="0.075in"/>
    </style:style>
    <style:style style:name="P1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2" style:family="table-cell">
      <style:table-cell-properties fo:border="0.0069in solid #000000" fo:background-color="#FFFF99" fo:padding-top="0in" fo:padding-left="0.075in" fo:padding-bottom="0in" fo:padding-right="0.075in"/>
    </style:style>
    <style:style style:name="P1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4" style:family="table-cell">
      <style:table-cell-properties fo:border="0.0069in solid #000000" fo:background-color="#FFFF99" fo:padding-top="0in" fo:padding-left="0.075in" fo:padding-bottom="0in" fo:padding-right="0.075in"/>
    </style:style>
    <style:style style:name="P1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16" style:family="table-cell">
      <style:table-cell-properties fo:border="0.0069in solid #000000" fo:background-color="#FFFF99" fo:padding-top="0in" fo:padding-left="0.075in" fo:padding-bottom="0in" fo:padding-right="0.075in"/>
    </style:style>
    <style:style style:name="P1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style:text-properties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style:text-properties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style:text-properties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margin-left="0.3694in" fo:text-indent="-0.3694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margin-left="0.3694in" fo:text-indent="-0.3694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style:text-properties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snap-to-layout-grid="false"/>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style:text-properties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margin-left="0.3673in" fo:text-indent="-0.3909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margin-left="0.3673in" fo:text-indent="-0.3909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margin-left="0.3673in" fo:text-indent="-0.3909in">
        <style:tab-stops/>
      </style:paragraph-properties>
      <style:text-properties style:font-name-asian="標楷體" fo:font-size="14pt" style:font-size-asian="14pt" style:font-size-complex="14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style:text-properties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4pt" style:font-size-asian="14pt" style:font-size-complex="14pt" fo:background-color="#FFFFFF" style:text-underline-type="doub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4pt" style:font-size-asian="14pt" style:font-size-complex="14pt" fo:background-color="#FFFFFF" style:text-underline-type="doub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4pt" style:font-size-asian="14pt" style:font-size-complex="14pt" fo:background-color="#FFFFFF" style:text-underline-type="doub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80" style:parent-style-name="預設段落字型" style:family="text">
      <style:text-properties style:font-name-asian="標楷體" fo:font-weight="bold" style:font-weight-asian="bold" fo:font-size="14pt" style:font-size-asian="14pt" style:font-size-complex="14pt" fo:background-color="#FFFFFF" style:text-underline-type="double" style:text-underline-style="solid" style:text-underline-width="auto" style:text-underline-mode="continuous"/>
    </style:style>
    <style:style style:name="T81"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4pt" style:font-size-asian="14pt" style:font-size-complex="14pt" fo:background-color="#FFFFFF" style:text-underline-type="doub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style:text-properties style:font-name-asian="標楷體" fo:font-size="14pt" style:font-size-asian="14pt" style:font-size-complex="14pt"/>
    </style:style>
    <style:style style:name="P88" style:parent-style-name="內文" style:family="paragraph">
      <style:paragraph-properties style:snap-to-layout-grid="false"/>
      <style:text-properties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text-properties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style:text-properties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text-properties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style:text-properties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text-properties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text-properties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style:text-properties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style:text-properties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text-properties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text-properties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asian="標楷體" fo:font-size="14pt" style:font-size-asian="14pt" style:font-size-complex="14pt"/>
    </style:style>
    <style:style style:name="P121" style:parent-style-name="內文" style:family="paragraph">
      <style:paragraph-properties style:snap-to-layout-grid="false" fo:margin-left="0.2527in" fo:text-indent="-0.2277in">
        <style:tab-stops/>
      </style:paragraph-properties>
    </style:style>
    <style:style style:name="T122" style:parent-style-name="預設段落字型" style:family="text">
      <style:text-properties style:font-name="Wingdings" style:font-name-asian="Wingdings" style:font-name-complex="Wingdings"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snap-to-layout-grid="false" fo:margin-left="0.2527in" fo:text-indent="-0.2277in">
        <style:tab-stops/>
      </style:paragraph-properties>
    </style:style>
    <style:style style:name="T126" style:parent-style-name="預設段落字型" style:family="text">
      <style:text-properties style:font-name="Wingdings" style:font-name-asian="Wingdings" style:font-name-complex="Wingdings"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style:text-properties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43"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style>
  </office:automatic-styles>
  <office:body>
    <office:text text:use-soft-page-breaks="true">
      <text:p text:style-name="P1">臺北市政府教育局暨所屬機關學校查核金額以上採購報請上級機關監辦注意事項</text:p>
      <text:p text:style-name="P2">臺北市政府教育局104年5月26日北市教秘字第10435025900號函頒</text:p>
      <text:p text:style-name="P3">檢核日期：＿＿＿＿檢核人員：＿＿＿＿＿＿＿＿＿複核人員：＿＿＿＿＿＿＿＿＿＿</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項目</text:p>
          </table:table-cell>
          <table:table-cell table:style-name="TableCell14">
            <text:p text:style-name="P15">檢核結果</text:p>
          </table:table-cell>
          <table:table-cell table:style-name="TableCell16">
            <text:p text:style-name="P17">備註</text:p>
          </table:table-cell>
        </table:table-row>
        <table:table-row table:style-name="TableRow18">
          <table:table-cell table:style-name="TableCell19">
            <text:p text:style-name="P20">一</text:p>
          </table:table-cell>
          <table:table-cell table:style-name="TableCell21">
            <text:p text:style-name="P22">學校辦理查核金額以上採購之開標、比價、議價、決標、驗收作業，應依政府採購法規定報請上級機關派員監辦。</text:p>
          </table:table-cell>
          <table:table-cell table:style-name="TableCell23">
            <text:p text:style-name="P24">□確依左列規定辦理</text:p>
          </table:table-cell>
          <table:table-cell table:style-name="TableCell25">
            <text:p text:style-name="P26">一、依據政府採購法第12條第1項：「機關辦理查核金額以上採購之開標、比價、議價、決標及驗收時，應於規定期限內，檢送相關文件報請上級機關派員監辦；上級機關得視事實需要訂定授權條件，由機關自行辦理。」</text:p>
            <text:p text:style-name="P27"><text:span text:style-name="T28">二、請留意：依據政府採購法施行細則第</text:span><text:span text:style-name="T29">6</text:span><text:span text:style-name="T30">條：「機關辦理採購，其屬巨額採購、查核金額以上之採購、公告金額以上之採購或小額採購，依採購金額</text:span><text:span text:style-name="T31">於招標前</text:span><text:span text:style-name="T32">認定之……」。故凡招標時採購級距為查核金額以上者，不論是否分批驗收</text:span><text:span text:style-name="T33">而</text:span><text:span text:style-name="T34">各批結算金額未達查核金額、抑或總結算金額未達查核金額……等，其驗收均應報內部監辦單位及上級機關監驗（若為「查驗」而非「驗收」階段，則免報監驗）。</text:span></text:p>
          </table:table-cell>
        </table:table-row>
        <table:table-row table:style-name="TableRow35">
          <table:table-cell table:style-name="TableCell36">
            <text:p text:style-name="P37">二</text:p>
          </table:table-cell>
          <table:table-cell table:style-name="TableCell38">
            <text:p text:style-name="P39"><text:span text:style-name="T40">機關辦理查核金額以上採購，應於等標期或</text:span><text:span text:style-name="T41">截止收件日</text:span><text:span text:style-name="T42">5</text:span><text:span text:style-name="T43">日前</text:span><text:span text:style-name="T44">檢送</text:span><text:span text:style-name="T45">採購預算資料</text:span><text:span text:style-name="T46">、</text:span><text:span text:style-name="T47">招標文件及相關文件</text:span><text:span text:style-name="T48">，報請上級機關派員監辦。前項報請上級機關派員監辦之期限，於流標、</text:span><text:soft-page-break/><text:span text:style-name="T49">廢標或取消招標重行招標時，得予縮短；其依前項規定應檢送之文件，得免重複檢送。</text:span></text:p>
          </table:table-cell>
          <table:table-cell table:style-name="TableCell50">
            <text:p text:style-name="P51">□確依左列規定辦理</text:p>
          </table:table-cell>
          <table:table-cell table:style-name="TableCell52">
            <text:p text:style-name="P53">一、政府採購法施行細則第7條：「機關辦理查核金額以上採購之招標，應於等標期或截止收件日5日前檢送採購預算資料、招標文件及相關文件，報請上級機關派員監辦。前項報請上級機關派員監辦之期限，於流標、廢標或取消招標重行招標時，得予縮短；其依前項規定應檢送之文件，得免重複檢送。」</text:p>
            <text:p text:style-name="P54">二、同法第8條：「機關辦理查核金額以上採購之決標，其決標不與開標、比價或議價合併辦理者，應於預定決標日3日前，檢送審<text:soft-page-break/>標結果，報請上級機關派員監辦。前項決標與開標、比價或議價合併辦理者，應於決標前當場確認審標結果，並列入紀錄。」。</text:p>
            <text:p text:style-name="P55">三、部分機關學校辦理查核金額以上採購未依法定期間（截標日5日前）報局監辦，或未檢附招標文件及預算資料等，請予改進。</text:p>
          </table:table-cell>
        </table:table-row>
        <table:table-row table:style-name="TableRow56">
          <table:table-cell table:style-name="TableCell57">
            <text:p text:style-name="P58">三</text:p>
          </table:table-cell>
          <table:table-cell table:style-name="TableCell59">
            <text:p text:style-name="P60"><text:span text:style-name="T61">機關辦理查核金額以上採購之驗收，應於</text:span><text:span text:style-name="T62">預定驗收日</text:span><text:span text:style-name="T63">5</text:span><text:span text:style-name="T64">日前</text:span><text:span text:style-name="T65">，檢送</text:span><text:span text:style-name="T66">結算表及相關文件</text:span><text:span text:style-name="T67">，報請上級機關派員監辦。</text:span><text:span text:style-name="T68">財物之驗收，其有分批交貨</text:span><text:span text:style-name="T69">、</text:span><text:span text:style-name="T70">因緊急需要必須立即使用</text:span><text:span text:style-name="T71">或因逐一開箱或裝配完成後方知其數量，</text:span><text:span text:style-name="T72">報請上級機關派員監辦確有困難者，得視個案實際情形，</text:span><text:span text:style-name="T73">事先</text:span><text:span text:style-name="T74">敘明理由，</text:span><text:span text:style-name="T75">函請上級機關同意後自行辦理</text:span><text:span text:style-name="T76">，</text:span><text:span text:style-name="T77">並於</text:span><text:span text:style-name="T78">全部驗收完成後一個月內</text:span><text:span text:style-name="T79">，</text:span><text:span text:style-name="T80">將結算表</text:span><text:span text:style-name="T81">及相關文件彙總</text:span><text:span text:style-name="T82">報請上級機關備查</text:span><text:span text:style-name="T83">。</text:span></text:p>
          </table:table-cell>
          <table:table-cell table:style-name="TableCell84">
            <text:p text:style-name="P85">□確依左列規定辦理</text:p>
          </table:table-cell>
          <table:table-cell table:style-name="TableCell86">
            <text:p text:style-name="P87">政府採購法施行細則第9條：「機關辦理查核金額以上採購之驗收，應於預定驗收日5日前，檢送結算表及相關文件，報請上級機關派員監辦。結算表及相關文件併入結算驗收證明書編送時，得免另行填送。財物之驗收，其有分批交貨、因緊急需要必須立即使用或因逐一開箱或裝配完成後方知其數量，報請上級機關派員監辦確有困難者，得視個案實際情形，事先敘明理由，函請上級機關同意後自行辦理，並於全部驗收完成後一個月內，將結算表及相關文件彙總報請上級機關備查。」</text:p>
            <text:p text:style-name="P88"/>
          </table:table-cell>
        </table:table-row>
        <table:table-row table:style-name="TableRow89">
          <table:table-cell table:style-name="TableCell90">
            <text:p text:style-name="P91">四</text:p>
          </table:table-cell>
          <table:table-cell table:style-name="TableCell92">
            <text:p text:style-name="P93">辦理契約變更，變更部分之累計金額在查核金額以上者，其契約變更應報上級機關監辦。</text:p>
          </table:table-cell>
          <table:table-cell table:style-name="TableCell94">
            <text:p text:style-name="P95">□確依左列規定辦理</text:p>
          </table:table-cell>
          <table:table-cell table:style-name="TableCell96">
            <text:p text:style-name="P97">依據「臺北市政府採購契約變更作業規定一覽表」項次三：「辦理契約變更，其變更部分之累計金額在查核金額以上，自累計金額達查核金額之時起。加帳累計金額在公告金額以上者，並須符合採購法第二十二條第一項各款情形之一。」之「監辦規定」：「一、採購法第十二<text:soft-page-break/>條第一項上級機關監辦規定。……」</text:p>
          </table:table-cell>
        </table:table-row>
        <table:table-row table:style-name="TableRow98">
          <table:table-cell table:style-name="TableCell99">
            <text:p text:style-name="P100">五</text:p>
          </table:table-cell>
          <table:table-cell table:style-name="TableCell101">
            <text:p text:style-name="P102">契約價金變更，原『採購金額』未達查核金額，契約價金於變更後達查核金額之當次變更，應依政府採購法第12條第2項報上級機關備查。</text:p>
          </table:table-cell>
          <table:table-cell table:style-name="TableCell103">
            <text:p text:style-name="P104">□確依左列規定辦理</text:p>
          </table:table-cell>
          <table:table-cell table:style-name="TableCell105">
            <text:p text:style-name="P106">依據「臺北市政府採購契約變更作業規定一覽表」項次四：「契約價金變更，原『採購金額』未達查核金額，契約價金於變更後達查核金額之當次變更。」之「備查規定」：「採購法第十二條第二項，補具相關文件送上級機關備查。」</text:p>
          </table:table-cell>
        </table:table-row>
        <table:table-row table:style-name="TableRow107">
          <table:table-cell table:style-name="TableCell108">
            <text:p text:style-name="P109">六</text:p>
          </table:table-cell>
          <table:table-cell table:style-name="TableCell110">
            <text:p text:style-name="P111">查核金額以上之採購，不涉及契約價金之契約變更，應補具辦理結果之相關文件送上級機關備查。。</text:p>
          </table:table-cell>
          <table:table-cell table:style-name="TableCell112">
            <text:p text:style-name="P113">□確依左列規定辦理</text:p>
          </table:table-cell>
          <table:table-cell table:style-name="TableCell114">
            <text:p text:style-name="P115">依據「臺北市政府採購契約變更作業規定一覽表」項次六「查核金額以上之採購，不涉及契約價金之契約變更。」之「本府規定」：「查核金額以上之採購，應補具辦理結果之相關文件送上級機關備查。」</text:p>
          </table:table-cell>
        </table:table-row>
        <table:table-row table:style-name="TableRow116">
          <table:table-cell table:style-name="TableCell117">
            <text:p text:style-name="P118">七</text:p>
          </table:table-cell>
          <table:table-cell table:style-name="TableCell119">
            <text:p text:style-name="P120">由機關決定增購，且已於原招標公告及招標文件敘明機關得就原標的決定增購之期間、數量或金額。不論原契約金額大小，在該得增購之期間、數量或金額以內，依原招標文件及契約規定辦理者。</text:p>
            <text:p text:style-name="P121"><text:span text:style-name="T122"></text:span><text:span text:style-name="T123">若原招標文件已有載明「後續擴充以原契約條件及價金續約核算付款，以換文方式辦</text:span><text:soft-page-break/><text:span text:style-name="T124">理，未召開議價會議者」，授權由機關自行辦理，相關簽辦公文得視為書面議價紀錄，並應簽會機關內部之監辦單位；之後應補具辦理結果之相關文件送上級機關備查。</text:span></text:p>
            <text:p text:style-name="P125"><text:span text:style-name="T126"></text:span><text:span text:style-name="T127">若原招標文件未載明「後續擴充以原契約條件及價金續約核算付款，以換文方式辦理</text:span><text:span text:style-name="T128">……</text:span><text:span text:style-name="T129">」</text:span><text:span text:style-name="T130">，其議價會議須報上級機關監辦。</text:span></text:p>
          </table:table-cell>
          <table:table-cell table:style-name="TableCell131">
            <text:p text:style-name="P132">□確依左列規定辦理</text:p>
          </table:table-cell>
          <table:table-cell table:style-name="TableCell133">
            <text:p text:style-name="P134"><text:span text:style-name="T135">依據「臺北市政府採購契約變更作業規定一覽表」項次七「由機關決定增購，且已於原招標公告及招標文件敘明機關得就原標的決定增購之期間、數量或金額。不論原契約金額大小，在該得增購之期間、數量或金額以內，依原招標文件及契約規定辦理者。」之監辦規定「增購部分之累計金額未達公告金額者，適用採購法第十三條第二項監辦規定；累計金額在公告金額以上而未達查核金額者，適用採購法第十三條第一項監辦規定；累計金額在查核金額以上者，適用採購法第十二條第一項及第十三條第一項監辦規定。」</text:span><text:span text:style-name="T136">。</text:span><text:span text:style-name="T137">同表同項次之「本府規定」：「</text:span><text:span text:style-name="T138">……</text:span><text:span text:style-name="T139">二、查核金額以上之採購，應補具辦理結果之相關文件送上級機關備查。三、</text:span><text:span text:style-name="T140">累計金額在查核金額以上</text:span><text:span text:style-name="T141">，且</text:span><text:span text:style-name="T142">原招標文件已有載明後續擴充以</text:span><text:span text:style-name="T143">原契約條件及價金續約核算付款</text:span><text:span text:style-name="T144">，</text:span><text:span text:style-name="T145">以換文方式辦理，未召開議價會議者</text:span><text:span text:style-name="T146">，</text:span><text:span text:style-name="T147">授權由機關自行辦理</text:span><text:span text:style-name="T148">，</text:span><text:span text:style-name="T149">相關簽辦公文</text:span><text:span text:style-name="T150">得視為書面議</text:span><text:soft-page-break/><text:span text:style-name="T151">價紀錄，並</text:span><text:span text:style-name="T152">應簽會機關內部之監辦單位；之後應補具辦理結果之相關文件送上級機關備查</text:span><text:span text:style-name="T153">。四、其餘核准規定及監辦規定同工程會規定。」。</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in" fo:margin-left="0.75in" fo:margin-bottom="1in" fo:margin-right="0.75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臺北市政府教育局</meta:initial-creator>
    <dc:creator>AEAA-11402</dc:creator>
    <meta:creation-date>2016-03-30T06:49:00Z</meta:creation-date>
    <dc:date>2016-03-30T06:49:00Z</dc:date>
    <meta:template xlink:href="Normal" xlink:type="simple"/>
    <meta:editing-cycles>2</meta:editing-cycles>
    <meta:editing-duration>PT0S</meta:editing-duration>
    <meta:document-statistic meta:page-count="4" meta:paragraph-count="5" meta:word-count="376" meta:character-count="2517" meta:row-count="17" meta:non-whitespace-character-count="2146"/>
  </office:meta>
</office:document-meta>
</file>