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333in"/>
    </style:style>
    <style:style style:name="TableColumn3" style:family="table-column">
      <style:table-column-properties style:column-width="2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12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0.2166in"/>
    </style:style>
    <style:style style:name="TableColumn11" style:family="table-column">
      <style:table-column-properties style:column-width="1.9083in"/>
    </style:style>
    <style:style style:name="Table1" style:family="table" style:master-page-name="MP0">
      <style:table-properties style:width="7.3583in" fo:margin-left="0in" table:align="left"/>
    </style:style>
    <style:style style:name="TableRow12" style:family="table-row">
      <style:table-row-properties style:min-row-height="0.8618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indent="1.3333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/>
    </style:style>
    <style:style style:name="TableRow18" style:family="table-row">
      <style:table-row-properties style:min-row-height="1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6173in" fo:keep-together="always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7319in" fo:keep-together="always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743in" fo:keep-together="always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7305in" fo:keep-together="always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8548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3.0798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 fo:text-indent="0.4861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916in" fo:text-indent="0.5833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臺北市政府教育局人事室所屬機關學校人事機構主管請假報告單</text:p>
            <text:p text:style-name="P15"><text:span text:style-name="T16"><text:s text:c="52"/></text:span><text:span text:style-name="T17"><text:s text:c="2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單位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請假人</text:p>
            <text:p text:style-name="P25">職 <text:s/>別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請假人</text:p>
            <text:p text:style-name="P30">姓 <text:s/>名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rows-spanned="2">
            <text:p text:style-name="P35">請假</text:p>
            <text:p text:style-name="P36">事由</text:p>
          </table:table-cell>
          <table:table-cell table:style-name="TableCell37" table:number-columns-spanned="3" table:number-rows-spanned="2">
            <text:p text:style-name="P38"/>
          </table:table-cell>
          <table:covered-table-cell/>
          <table:covered-table-cell/>
          <table:table-cell table:style-name="TableCell39">
            <text:p text:style-name="P40">假別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table-cell table:style-name="TableCell46">
            <text:p text:style-name="P47">證明文件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請假日</text:p>
            <text:p text:style-name="P53">（時）數</text:p>
          </table:table-cell>
          <table:table-cell table:style-name="TableCell54" table:number-columns-spanned="8">
            <text:p text:style-name="P55">自 <text:s text:c="5"/>年 <text:s text:c="4"/>月 <text:s text:c="5"/>日 上午 <text:s text:c="5"/>時 <text:s text:c="4"/>分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rows-spanned="2">
            <text:p text:style-name="P57">計 <text:s text:c="5"/>天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8">
            <text:p text:style-name="P61">至 <text:s text:c="5"/>年 <text:s text:c="4"/>月 <text:s text:c="5"/>日 下午 <text:s text:c="5"/>時 <text:s text:c="4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代理人</text:p>
            <text:p text:style-name="P66">職別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>代理人</text:p>
            <text:p text:style-name="P71">蓋章</text:p>
          </table:table-cell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批示</text:p>
          </table:table-cell>
          <table:table-cell table:style-name="TableCell77" table:number-columns-spanned="9">
            <text:p text:style-name="P78">謹呈</text:p>
            <text:p text:style-name="P79"/>
            <text:p text:style-name="P80">主任</text:p>
            <text:p text:style-name="P81"/>
            <text:p text:style-name="P82"><text:s text:c="38"/>請假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>備註：一、人事主管人員請（休）假案件除送本室核定外，應另報請首長完成請假手續。</text:p>
      <text:p text:style-name="P84"><text:span text:style-name="T85">二、本報告單請逕送本室第一股遞呈核定，不必備文（一式二份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人事處所屬一級單位人事主管請假報告單       94  年 1 月 17 日</dc:title>
    <meta:initial-creator>div06007</meta:initial-creator>
    <dc:creator>AEAA-31154</dc:creator>
    <meta:creation-date>2016-03-30T11:02:00Z</meta:creation-date>
    <dc:date>2016-03-30T11:02:00Z</dc:date>
    <meta:print-date>2005-06-21T03:5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7" meta:character-count="386" meta:row-count="2" meta:non-whitespace-character-count="330"/>
  </office:meta>
</office:document-meta>
</file>