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少女文字W5(P)" svg:font-family="華康少女文字W5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(P)1" svg:font-family="華康少女文字W5(P)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27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3.993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1.568cm"/>
    </style:style>
    <style:style style:name="表格1.1" style:family="table-row">
      <style:table-row-properties style:min-row-height="1.07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53cm solid #00000a" fo:border-bottom="0.018cm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2" style:family="table-row">
      <style:table-row-properties style:min-row-height="0.868cm" style:keep-together="true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3" style:family="table-row">
      <style:table-row-properties style:min-row-height="0.979cm" style:keep-together="true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18cm solid #00000a" fo:border-bottom="0.026cm solid #00000a">
        <style:background-image/>
      </style:table-cell-properties>
    </style:style>
    <style:style style:name="表格1.4" style:family="table-row">
      <style:table-row-properties style:min-row-height="1.388cm" style:keep-together="true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D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1.348cm" style:keep-together="true" fo:keep-together="auto"/>
    </style:style>
    <style:style style:name="表格1.D5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表格1.6" style:family="table-row">
      <style:table-row-properties style:min-row-height="1.341cm" style:keep-together="true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1.7" style:family="table-row">
      <style:table-row-properties style:min-row-height="0.811cm" style:keep-together="true" fo:keep-together="auto"/>
    </style:style>
    <style:style style:name="表格1.B7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8" style:family="table-row">
      <style:table-row-properties style:min-row-height="0.986cm" style:keep-together="true" fo:keep-together="auto"/>
    </style:style>
    <style:style style:name="表格1.9" style:family="table-row">
      <style:table-row-properties style:min-row-height="1.242cm" style:keep-together="true" fo:keep-together="auto"/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10" style:family="table-row">
      <style:table-row-properties style:min-row-height="1.773cm" style:keep-together="true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18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18cm solid #00000a">
        <style:background-image/>
      </style:table-cell-properties>
    </style:style>
    <style:style style:name="表格1.11" style:family="table-row">
      <style:table-row-properties style:min-row-height="1.568cm" style:keep-together="true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18cm solid #00000a" fo:border-bottom="0.053cm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18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WWNum3">
      <style:paragraph-properties fo:line-height="0.882cm" fo:text-align="justify" style:justify-single-word="false"/>
    </style:style>
    <style:style style:name="P12" style:family="paragraph" style:parent-style-name="Standard" style:list-style-name="WWNum4">
      <style:paragraph-properties fo:line-height="0.882cm" fo:text-align="justify" style:justify-single-word="false"/>
    </style:style>
    <style:style style:name="P13" style:family="paragraph" style:parent-style-name="Standard" style:list-style-name="WWNum5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margin-left="0cm" fo:margin-right="1.981cm" fo:line-height="0.706cm" fo:text-indent="0cm" style:auto-text-indent="false"/>
    </style:style>
    <style:style style:name="P17" style:family="paragraph" style:parent-style-name="Standard">
      <style:paragraph-properties fo:margin-left="0.189cm" fo:margin-right="0cm" fo:text-align="center" style:justify-single-word="false" fo:text-indent="-0.189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.318cm" fo:margin-bottom="0.318cm" fo:text-align="center" style:justify-single-word="false"/>
    </style:style>
    <style:style style:name="P19" style:family="paragraph" style:parent-style-name="Standard">
      <style:paragraph-properties fo:margin-top="0.318cm" fo:margin-bottom="0.31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-0.002cm" fo:margin-right="0cm" fo:margin-top="0.318cm" fo:margin-bottom="0.318cm" fo:text-align="center" style:justify-single-word="false" fo:text-indent="-0.189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cm" fo:margin-right="0cm" fo:margin-top="0.318cm" fo:margin-bottom="0.318cm" fo:text-align="center" style:justify-single-word="false" fo:text-indent="0.459cm" style:auto-text-indent="false"/>
    </style:style>
    <style:style style:name="P22" style:family="paragraph" style:parent-style-name="Standard">
      <style:paragraph-properties fo:margin-top="0.191cm" fo:margin-bottom="0.19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top="0.191cm" fo:margin-bottom="0.191cm" fo:text-align="center" style:justify-single-word="false"/>
    </style:style>
    <style:style style:name="P24" style:family="paragraph" style:parent-style-name="Standard">
      <style:paragraph-properties fo:margin-left="-0.002cm" fo:margin-right="0cm" fo:margin-top="0.191cm" fo:margin-bottom="0.191cm" fo:text-indent="-0.192cm" style:auto-text-indent="false"/>
    </style:style>
    <style:style style:name="P25" style:family="paragraph" style:parent-style-name="Standard">
      <style:paragraph-properties fo:margin-left="0cm" fo:margin-right="0cm" fo:margin-top="0.191cm" fo:margin-bottom="0.191cm" fo:text-indent="-0.169cm" style:auto-text-indent="false"/>
    </style:style>
    <style:style style:name="P26" style:family="paragraph" style:parent-style-name="Standard">
      <style:paragraph-properties fo:margin-top="0.127cm" fo:margin-bottom="0.127cm" fo:line-height="0.706cm"/>
    </style:style>
    <style:style style:name="P27" style:family="paragraph" style:parent-style-name="Standard">
      <style:paragraph-properties fo:margin-top="0.127cm" fo:margin-bottom="0.127cm" fo:line-height="0.706cm" fo:text-align="center" style:justify-single-word="false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line-height="0.706cm" fo:text-align="end" style:justify-single-word="false" fo:text-indent="1.45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30" style:family="paragraph" style:parent-style-name="Standard">
      <style:paragraph-properties fo:margin-left="0cm" fo:margin-right="0cm" fo:line-height="0.706cm" fo:text-align="end" style:justify-single-word="false" fo:text-indent="1.45cm" style:auto-text-indent="false"/>
    </style:style>
    <style:style style:name="P31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16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4">臺北市立北投幼兒園社區教保資源中心</text:span></text:p>
      <text:p text:style-name="P3"><text:span text:style-name="T1">活動報名表</text:span></text:p>
      <text:p text:style-name="P16"><text:span text:style-name="T1">報名日期：</text:span><text:span text:style-name="T3"> <text:s text:c="3"/></text:span><text:span text:style-name="T1">月 <text:s text:c="4"/>日</text:span><text:span text:style-name="T3"> <text:s text:c="3"/></text:span><text:span text:style-name="T8"><text:s text:c="23"/></text:span><text:span text:style-name="T6"><text:s text:c="5"/></text:span><text:span text:style-name="T1"><text:s text:c="3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"><text:span text:style-name="T6"/></text:p>
            <text:p text:style-name="P1"><text:span text:style-name="T6">兒</text:span></text:p>
            <text:p text:style-name="P1"><text:span text:style-name="T6">童</text:span></text:p>
            <text:p text:style-name="P1"><text:span text:style-name="T6">姓</text:span></text:p>
            <text:p text:style-name="P1"><text:span text:style-name="T7">名</text:span></text:p>
            <text:p text:style-name="P4"/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8"><text:span text:style-name="T6">□男</text:span></text:p>
            <text:p text:style-name="P8"><text:span text:style-name="T6">□女</text:span></text:p>
          </table:table-cell>
          <table:table-cell table:style-name="表格1.D1" table:number-columns-spanned="2" office:value-type="string">
            <text:p text:style-name="P1"><text:span text:style-name="T6"><text:s text:c="2"/>年 <text:s/>月 <text:s/>日生</text:span></text:p>
          </table:table-cell>
          <table:covered-table-cell/>
          <table:table-cell table:style-name="表格1.D1" table:number-rows-spanned="3" office:value-type="string">
            <text:p text:style-name="P1"><text:span text:style-name="T6">就</text:span></text:p>
            <text:p text:style-name="P1"><text:span text:style-name="T6">讀</text:span></text:p>
            <text:p text:style-name="P1"><text:span text:style-name="T6">學</text:span></text:p>
            <text:p text:style-name="P1"><text:span text:style-name="T6">校</text:span></text:p>
          </table:table-cell>
          <table:table-cell table:style-name="表格1.D1" office:value-type="string">
            <text:p text:style-name="P4"/>
          </table:table-cell>
          <table:table-cell table:style-name="表格1.D1" table:number-rows-spanned="3" office:value-type="string">
            <text:p text:style-name="P18"><text:span text:style-name="T6">年</text:span></text:p>
            <text:p text:style-name="P1"><text:span text:style-name="T6">級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><text:span text:style-name="T6">□男</text:span></text:p>
            <text:p text:style-name="P8"><text:span text:style-name="T6">□女</text:span></text:p>
          </table:table-cell>
          <table:table-cell table:style-name="表格1.D2" table:number-columns-spanned="2" office:value-type="string">
            <text:p text:style-name="P21"><text:span text:style-name="T6">年 <text:s/>月 <text:s/>日生</text:span></text:p>
          </table:table-cell>
          <table:covered-table-cell/>
          <table:covered-table-cell/>
          <table:table-cell table:style-name="表格1.D2" office:value-type="string">
            <text:p text:style-name="P19"/>
          </table:table-cell>
          <table:covered-table-cell/>
          <table:table-cell table:style-name="表格1.I2" office:value-type="string">
            <text:p text:style-name="P19"/>
          </table:table-cell>
        </table:table-row>
        <table:table-row table:style-name="表格1.3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8"><text:span text:style-name="T6">□男</text:span></text:p>
            <text:p text:style-name="P8"><text:span text:style-name="T6">□女</text:span></text:p>
          </table:table-cell>
          <table:table-cell table:style-name="表格1.D2" table:number-columns-spanned="2" office:value-type="string">
            <text:p text:style-name="P21"><text:span text:style-name="T6">年 <text:s/>月 <text:s/>日生</text:span></text:p>
          </table:table-cell>
          <table:covered-table-cell/>
          <table:covered-table-cell/>
          <table:table-cell table:style-name="表格1.D2" office:value-type="string">
            <text:p text:style-name="P19"/>
          </table:table-cell>
          <table:covered-table-cell/>
          <table:table-cell table:style-name="表格1.I2" office:value-type="string">
            <text:p text:style-name="P19"/>
          </table:table-cell>
        </table:table-row>
        <table:table-row table:style-name="表格1.4">
          <table:table-cell table:style-name="表格1.A4" table:number-rows-spanned="2" office:value-type="string">
            <text:p text:style-name="P1"><text:span text:style-name="T6">家長或照顧者姓名</text:span></text:p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8"><text:span text:style-name="T6">□男</text:span></text:p>
            <text:p text:style-name="P8"><text:span text:style-name="T6">□女</text:span></text:p>
          </table:table-cell>
          <table:table-cell table:style-name="表格1.D4" table:number-columns-spanned="2" office:value-type="string">
            <text:p text:style-name="P23"><text:span text:style-name="T6">年齡:</text:span><text:span text:style-name="T9"> <text:s text:c="6"/></text:span><text:span text:style-name="T6">歲</text:span></text:p>
          </table:table-cell>
          <table:covered-table-cell/>
          <table:table-cell table:style-name="表格1.D2" office:value-type="string">
            <text:p text:style-name="P1"><text:span text:style-name="T6">關係</text:span></text:p>
          </table:table-cell>
          <table:table-cell table:style-name="表格1.I2" table:number-columns-spanned="3" office:value-type="string">
            <text:p text:style-name="P24"><text:span text:style-name="T6">□父母□祖父母□其他</text:span><text:span text:style-name="T9"> <text:s text:c="4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8"><text:span text:style-name="T6">□男</text:span></text:p>
            <text:p text:style-name="P8"><text:span text:style-name="T6">□女</text:span></text:p>
          </table:table-cell>
          <table:table-cell table:style-name="表格1.D5" table:number-columns-spanned="2" office:value-type="string">
            <text:p text:style-name="P23"><text:span text:style-name="T6">年齡:</text:span><text:span text:style-name="T9"> <text:s text:c="6"/></text:span><text:span text:style-name="T6">歲</text:span></text:p>
          </table:table-cell>
          <table:covered-table-cell/>
          <table:table-cell table:style-name="表格1.C2" office:value-type="string">
            <text:p text:style-name="P1"><text:span text:style-name="T6">關係</text:span></text:p>
          </table:table-cell>
          <table:table-cell table:style-name="表格1.I2" table:number-columns-spanned="3" office:value-type="string">
            <text:p text:style-name="P25"><text:span text:style-name="T6">□父母□祖父母□其他</text:span><text:span text:style-name="T9"> <text:s text:c="4"/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聯絡</text:span></text:p>
            <text:p text:style-name="P1"><text:span text:style-name="T6">電話</text:span></text:p>
          </table:table-cell>
          <table:table-cell table:style-name="表格1.B6" table:number-columns-spanned="3" office:value-type="string">
            <text:p text:style-name="P9"><text:span text:style-name="T6">（住家）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9"><text:span text:style-name="T6">（手機）1.</text:span></text:p>
            <text:p text:style-name="P9"><text:span text:style-name="T6"><text:s text:c="8"/>2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<text:span text:style-name="T6">地址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7"><text:span text:style-name="T6">訊息來源</text:span></text:p>
          </table:table-cell>
          <table:table-cell table:style-name="表格1.B7" table:number-columns-spanned="8" office:value-type="string">
            <text:p text:style-name="P26"><text:span text:style-name="T6">□社工員介紹 □學校轉達 □海報、傳單 □親友介紹 □本所網頁□其他網站 □本所簡訊 <text:s text:c="2"/>□其他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<text:span text:style-name="T6">身分</text:span></text:p>
          </table:table-cell>
          <table:table-cell table:style-name="表格1.B9" table:number-columns-spanned="8" office:value-type="string">
            <text:p text:style-name="P9"><text:span text:style-name="T6">□本園親子□北投區非本園親子 □台北市其他區親子 □外縣市親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"><text:span text:style-name="T6">注意事項</text:span></text:p>
          </table:table-cell>
          <table:table-cell table:style-name="表格1.B10" table:number-columns-spanned="8" office:value-type="string">
            <text:p text:style-name="P10"><text:span text:style-name="T3">※是否同意將親子參與活動照片置入網頁：□同意 □不同意 </text:span></text:p>
            <text:p text:style-name="P14"><text:span text:style-name="T3"><text:s text:c="17"/></text:span><text:span text:style-name="T1"><text:s/>家長或監護人簽名：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9"><text:span text:style-name="T3">※請詳閱次頁資料填妥下列聲明書並簽名交回，始為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0">…………………………………………………………………………………………………………</text:span></text:p>
      <text:p text:style-name="P6"/>
      <text:p text:style-name="P1"><text:span text:style-name="T12">家長聲明書</text:span></text:p>
      <text:p text:style-name="P15"><text:span text:style-name="T2">本人</text:span><text:span text:style-name="T5"> <text:s text:c="3"/>　　 <text:s text:c="3"/></text:span></text:p>
      <text:p text:style-name="P15"><text:span text:style-name="T2">子女</text:span><text:span text:style-name="T5"> 　　　 <text:s text:c="8"/></text:span><text:span text:style-name="T2">想參加貴園「週末親子樂園」活動，已詳閱次頁「</text:span><text:span text:style-name="T1">育兒友善園及學前啟蒙方案</text:span><text:span text:style-name="T2">」服務規則，願意遵守所有相關規定。活動期間如發生任何意外，本人相信 貴園已善盡管理與輔導責任，絕不加以追究，並無需工作人員與機關提供任何賠償。 <text:s text:c="23"/></text:span></text:p>
      <text:p text:style-name="P28"><text:span text:style-name="T2">此致 <text:s text:c="4"/></text:span><text:span text:style-name="T12"><text:s/>臺北市立北投幼兒園 </text:span></text:p>
      <text:p text:style-name="P29"/>
      <text:p text:style-name="P30"><text:span text:style-name="T12">家長簽名 ：</text:span><text:span text:style-name="T13"> <text:s text:c="16"/></text:span><text:span text:style-name="T12"><text:s text:c="2"/></text:span><text:span text:style-name="T2"><text:s text:c="2"/>年 <text:s text:c="2"/>月 <text:s text:c="2"/>日</text:span></text:p>
      <text:p text:style-name="P7"/>
      <text:p text:style-name="P7"><text:soft-page-break/></text:p>
      <text:p text:style-name="P1"><text:span text:style-name="T14">臺北市立北投幼兒園社區教保資源中心</text:span><text:span text:style-name="T15">服務規則</text:span></text:p>
      <text:p text:style-name="P31"><text:span text:style-name="T1">103年3月1日修訂</text:span></text:p>
      <text:list xml:id="list4253360684437792602" text:style-name="WWNum3">
        <text:list-item>
          <text:p text:style-name="P11"><text:span text:style-name="T1">基本理念：「感恩惜福、資源共享，大手牽小手，共創幼兒快樂童年」。</text:span></text:p>
        </text:list-item>
        <text:list-item>
          <text:p text:style-name="P11"><text:span text:style-name="T1">參加方式：</text:span></text:p>
        </text:list-item>
      </text:list>
      <text:list xml:id="list7818423385678519243" text:style-name="WWNum4">
        <text:list-item>
          <text:p text:style-name="P12"><text:span text:style-name="T1">兒童需經家長或監護人填具報名表，始得參加活動。</text:span></text:p>
        </text:list-item>
        <text:list-item>
          <text:p text:style-name="P12"><text:span text:style-name="T1">為維護兒童安全及服務的順利，學齡前幼兒須由年滿12歲以上的家屬全程陪同。</text:span></text:p>
        </text:list-item>
        <text:list-item>
          <text:p text:style-name="P12"><text:span text:style-name="T1">凡入園參與活動者，均需登記、佩帶識別證，接受服務人員輔導、配合活動流程，遵守各項活動規則，如有違反，發生下列情事，並經勸告無效者，服務人員得請其暫停活動或離園；情節重大者，取消日後參加資格：</text:span></text:p>
        </text:list-item>
      </text:list>
      <text:list xml:id="list5490426123228653803" text:style-name="WWNum5">
        <text:list-item>
          <text:p text:style-name="P13"><text:span text:style-name="T1">因蓄意或疏忽而破壞、毀損本園之環境整潔及設施設備者。</text:span></text:p>
        </text:list-item>
        <text:list-item>
          <text:p text:style-name="P13"><text:span text:style-name="T1">將所借用的玩具、圖書或其他資源物品據為己有，或遲不歸還，經勸導無效者。</text:span></text:p>
        </text:list-item>
        <text:list-item>
          <text:p text:style-name="P13"><text:span text:style-name="T1">活動期間，因故造成其他人員身心不適，卻無意改善者。</text:span></text:p>
        </text:list-item>
        <text:list-item>
          <text:p text:style-name="P13"><text:span text:style-name="T1">其他妨礙活動進行或破壞本園名譽者。</text:span></text:p>
        </text:list-item>
      </text:list>
      <text:list xml:id="list32545103" text:continue-list="list4253360684437792602" text:style-name="WWNum3">
        <text:list-item>
          <text:p text:style-name="P11"><text:span text:style-name="T1">本園空間與玩具等設備均定時進行整理與清潔消毒，敬請使用者配合保持完整與清潔、共同愛惜資源。</text:span></text:p>
        </text:list-item>
        <text:list-item>
          <text:p text:style-name="P11"><text:span text:style-name="T1">本園接受各界捐贈完整、乾淨且安全之玩具以及新購玩具之經費，並建立制度善加管理，提供服務對象使用，敬請響應支持。</text:span></text:p>
        </text:list-item>
        <text:list-item>
          <text:p text:style-name="P11"><text:span text:style-name="T1">本園力行環保節能減碳措施，請參與者自行攜帶環保飲水用具，並節約使用紙張及水電等資源，共同愛護地球。</text:span></text:p>
        </text:list-item>
        <text:list-item>
          <text:p text:style-name="P11"><text:span text:style-name="T1">報名後若當天因故無法參加，請來電告知，以利通知候補人員參加。</text:span></text:p>
        </text:list-item>
        <text:list-item>
          <text:p text:style-name="P11"><text:span text:style-name="T1">為維護全體幼兒健康，幼兒生病時（體溫超過38度），最好在家中休養，以利早日康復，同時避免傳染給其他的幼兒。</text:span></text:p>
        </text:list-item>
        <text:list-item>
          <text:p text:style-name="P11"><text:span text:style-name="T1">本規則依服務需求訂定、即日起公佈實施，修正時亦同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少女文字W5(P)" svg:font-family="華康少女文字W5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(P)1" svg:font-family="華康少女文字W5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name-asian="文鼎粗隸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3年度臺北市立木柵托兒所「生命故事寶盒」活動報名參加及紀錄表</dc:title>
    <meta:initial-creator>Yspan</meta:initial-creator>
    <dc:creator>北投幼兒園 </dc:creator>
    <meta:editing-cycles>2</meta:editing-cycles>
    <meta:print-date>2011-08-01T08:50:00</meta:print-date>
    <meta:creation-date>2016-03-03T04:33:00</meta:creation-date>
    <dc:date>2016-03-03T12:36:50.16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70" meta:word-count="1003" meta:character-count="1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