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center" fo:line-height="0.1944in"/>
      <style:text-properties style:font-name-asian="標楷體"/>
    </style:style>
    <style:style style:name="P10" style:parent-style-name="本文" style:family="paragraph">
      <style:paragraph-properties fo:text-align="center" fo:line-height="0.1666in"/>
    </style:style>
    <style:style style:name="P1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center" fo:line-height="0.1944in"/>
      <style:text-properties style:font-name-asian="標楷體"/>
    </style:style>
    <style:style style:name="P1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7" style:parent-style-name="本文" style:family="paragraph">
      <style:paragraph-properties fo:text-align="center" fo:line-height="0.1666in"/>
    </style:style>
    <style:style style:name="P18" style:parent-style-name="本文" style:family="paragraph">
      <style:paragraph-properties fo:text-align="center" fo:line-height="0.1666in"/>
    </style:style>
    <style:style style:name="P19" style:parent-style-name="內文" style:family="paragraph">
      <style:paragraph-properties fo:text-align="center" fo:line-height="0.1944in"/>
      <style:text-properties style:font-name-asian="標楷體"/>
    </style:style>
    <style:style style:name="P20" style:parent-style-name="內文" style:family="paragraph">
      <style:paragraph-properties fo:text-align="center" fo:line-height="0.1944in"/>
      <style:text-properties style:font-name-asian="標楷體"/>
    </style:style>
    <style:style style:name="P21" style:parent-style-name="內文" style:family="paragraph">
      <style:paragraph-properties fo:text-align="center" fo:line-height="0.1944in"/>
      <style:text-properties style:font-name-asian="標楷體"/>
    </style:style>
    <style:style style:name="P22" style:parent-style-name="本文" style:family="paragraph">
      <style:paragraph-properties fo:text-align="center" fo:line-height="0.1666in"/>
    </style:style>
    <style:style style:name="P2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7" style:parent-style-name="本文" style:family="paragraph">
      <style:paragraph-properties fo:text-align="center" fo:line-height="0.1666in"/>
    </style:style>
    <style:style style:name="P2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944in"/>
      <style:text-properties style:font-name-asian="標楷體"/>
    </style:style>
    <style:style style:name="P3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944in"/>
      <style:text-properties style:font-name-asian="標楷體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start="a49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start="a67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start="a45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職能發展學院申請閱覽卷宗作業流程圖</text:p>
      <text:p text:style-name="P2"><text:s text:c="34"/><text:span text:style-name="T3">流　　程</text:span><text:span text:style-name="T4">　　　　　　　　　</text:span><text:span text:style-name="T5">承辦單位</text:span></text:p>
      <text:p text:style-name="P6"><draw:frame draw:z-index="251682816" draw:id="id0" draw:style-name="a0" draw:name="Text Box 58" text:anchor-type="paragraph" svg:x="4.66667in" svg:y="0.18056in" svg:width="2in" svg:height="0.33472in" style:rel-width="scale" style:rel-height="scale"><draw:text-box><text:p text:style-name="P7">事業單位/申請人</text:p></draw:text-box><svg:title/><svg:desc/></draw:frame><draw:connector draw:type="line" svg:x1="3.25in" svg:y1="6.66667in" svg:x2="3.25in" svg:y2="6.91667in" draw:z-index="251665408" draw:id="id1" draw:style-name="a2" draw:name="Line 41" text:anchor-type="paragraph"><svg:title/><svg:desc/></draw:connector><draw:frame draw:z-index="251664384" draw:id="id2" draw:style-name="a3" draw:name="Text Box 40" text:anchor-type="paragraph" svg:x="2.73611in" svg:y="6.31944in" svg:width="1.06944in" svg:height="0.33472in" style:rel-width="scale" style:rel-height="scale"><draw:text-box><text:p text:style-name="P8">影印資料</text:p></draw:text-box><svg:title/><svg:desc/></draw:frame><draw:frame draw:z-index="251661312" draw:id="id3" draw:style-name="a4" draw:name="Text Box 37" text:anchor-type="paragraph" svg:x="3.20833in" svg:y="5.95833in" svg:width="0.41667in" svg:height="0.375in" style:rel-width="scale" style:rel-height="scale"><draw:text-box><text:p text:style-name="P9">是</text:p></draw:text-box><svg:title/><svg:desc/></draw:frame><draw:connector draw:type="line" svg:x1="3.26389in" svg:y1="6.05556in" svg:x2="3.26389in" svg:y2="6.30556in" draw:z-index="251660288" draw:id="id4" draw:style-name="a6" draw:name="Line 36" text:anchor-type="paragraph"><svg:title/><svg:desc/></draw:connector><draw:frame draw:z-index="251659264" draw:id="id5" draw:style-name="a7" draw:name="Text Box 35" text:anchor-type="paragraph" svg:x="2.55556in" svg:y="5.55556in" svg:width="1.41667in" svg:height="0.375in" style:rel-width="scale" style:rel-height="scale"><draw:text-box><text:p text:style-name="P10">影印資料？</text:p></draw:text-box><svg:title/><svg:desc/></draw:frame><draw:custom-shape svg:x="2.66667in" svg:y="5.30556in" svg:width="1.16667in" svg:height="0.74306in" draw:z-index="251658240" draw:id="id6" draw:style-name="a8" draw:name="AutoShape 34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26389in" svg:y1="5.05556in" svg:x2="3.26389in" svg:y2="5.30556in" draw:z-index="251657216" draw:id="id7" draw:style-name="a10" draw:name="Line 33" text:anchor-type="paragraph"><svg:title/><svg:desc/></draw:connector><draw:frame draw:z-index="251656192" draw:id="id8" draw:style-name="a11" draw:name="Text Box 32" text:anchor-type="paragraph" svg:x="2.72222in" svg:y="4.51389in" svg:width="1.06944in" svg:height="0.54306in" style:rel-width="scale" style:rel-height="scale"><draw:text-box><text:p text:style-name="P11">業務單位</text:p><text:p text:style-name="P12">陪同閱卷</text:p></draw:text-box><svg:title/><svg:desc/></draw:frame><draw:frame draw:z-index="251649024" draw:id="id9" draw:style-name="a12" draw:name="Text Box 25" text:anchor-type="paragraph" svg:x="2.70833in" svg:y="3.90278in" svg:width="1.06944in" svg:height="0.33472in" style:rel-width="scale" style:rel-height="scale"><draw:text-box><text:p text:style-name="P13">函知閱卷</text:p></draw:text-box><svg:title/><svg:desc/></draw:frame><draw:connector draw:type="line" svg:x1="3.26389in" svg:y1="4.25in" svg:x2="3.26389in" svg:y2="4.5in" draw:z-index="251655168" draw:id="id10" draw:style-name="a14" draw:name="Line 31" text:anchor-type="paragraph"><svg:title/><svg:desc/></draw:connector><draw:connector draw:type="line" svg:x1="3.83333in" svg:y1="3.25in" svg:x2="5.16667in" svg:y2="3.25in" draw:z-index="251651072" draw:id="id11" draw:style-name="a15" draw:name="Line 27" text:anchor-type="paragraph"><svg:title/><svg:desc/></draw:connector><draw:frame draw:z-index="251650048" draw:id="id12" draw:style-name="a16" draw:name="Text Box 26" text:anchor-type="paragraph" svg:x="3.22222in" svg:y="3.52778in" svg:width="0.41667in" svg:height="0.375in" style:rel-width="scale" style:rel-height="scale"><draw:text-box><text:p text:style-name="P14">准</text:p></draw:text-box><svg:title/><svg:desc/></draw:frame><draw:frame draw:z-index="251638784" draw:id="id13" draw:style-name="a17" draw:name="Text Box 15" text:anchor-type="paragraph" svg:x="2.70417in" svg:y="2.31597in" svg:width="1.075in" svg:height="0.33472in" style:rel-width="scale" style:rel-height="scale"><draw:text-box><text:p text:style-name="P15">調卷</text:p></draw:text-box><svg:title/><svg:desc/></draw:frame><draw:frame draw:z-index="251632640" draw:id="id14" draw:style-name="a18" draw:name="Text Box 8" text:anchor-type="paragraph" svg:x="2.71806in" svg:y="0.74792in" svg:width="1.075in" svg:height="0.33472in" style:rel-width="scale" style:rel-height="scale"><draw:text-box><text:p text:style-name="P16">收文</text:p></draw:text-box><svg:title/><svg:desc/></draw:frame><draw:connector draw:type="line" svg:x1="3.23611in" svg:y1="3.65278in" svg:x2="3.23611in" svg:y2="3.90278in" draw:z-index="251648000" draw:id="id15" draw:style-name="a20" draw:name="Line 24" text:anchor-type="paragraph"><svg:title/><svg:desc/></draw:connector><draw:frame draw:z-index="251646976" draw:id="id16" draw:style-name="a21" draw:name="Text Box 23" text:anchor-type="paragraph" svg:x="2.87014in" svg:y="3.10625in" svg:width="0.70694in" svg:height="0.29167in" style:rel-width="scale" style:rel-height="scale"><draw:text-box><text:p text:style-name="P17">陳核</text:p></draw:text-box><svg:title/><svg:desc/></draw:frame><draw:frame draw:z-index="251635712" draw:id="id17" draw:style-name="a22" draw:name="Text Box 11" text:anchor-type="paragraph" svg:x="2.77361in" svg:y="1.45278in" svg:width="0.91597in" svg:height="0.46042in" style:rel-width="scale" style:rel-height="scale"><draw:text-box><text:p text:style-name="P18">閱卷理由初審</text:p></draw:text-box><svg:title/><svg:desc/></draw:frame><draw:custom-shape svg:x="2.64306in" svg:y="2.89861in" svg:width="1.16667in" svg:height="0.74306in" draw:z-index="251645952" draw:id="id18" draw:style-name="a23" draw:name="AutoShape 22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23819in" svg:y1="2.64861in" svg:x2="3.23819in" svg:y2="2.89861in" draw:z-index="251644928" draw:id="id19" draw:style-name="a25" draw:name="Line 21" text:anchor-type="paragraph"><svg:title/><svg:desc/></draw:connector><draw:frame draw:z-index="251643904" draw:id="id20" draw:style-name="a26" draw:name="Text Box 20" text:anchor-type="paragraph" svg:x="1.83333in" svg:y="1.375in" svg:width="0.91667in" svg:height="0.28542in" style:rel-width="scale" style:rel-height="scale"><draw:text-box><text:p text:style-name="P19">理由不全</text:p></draw:text-box><svg:title/><svg:desc/></draw:frame><draw:frame draw:z-index="251637760" draw:id="id21" draw:style-name="a27" draw:name="Text Box 13" text:anchor-type="paragraph" svg:x="3.19167in" svg:y="1.96458in" svg:width="0.91667in" svg:height="0.28542in" style:rel-width="scale" style:rel-height="scale"><draw:text-box><text:p text:style-name="P20">理由明確</text:p></draw:text-box><svg:title/><svg:desc/></draw:frame><draw:connector draw:type="line" svg:x1="1.41736in" svg:y1="1.16042in" svg:x2="3.24792in" svg:y2="1.16042in" draw:z-index="251641856" draw:id="id22" draw:style-name="a29" draw:name="Line 18" text:anchor-type="paragraph"><svg:title/><svg:desc/></draw:connector><draw:connector draw:type="line" svg:x1="1.41667in" svg:y1="1.49514in" svg:x2="1.41667in" svg:y2="1.16042in" draw:z-index="251642880" draw:id="id23" draw:style-name="a30" draw:name="Line 19" text:anchor-type="paragraph"><svg:title/><svg:desc/></draw:connector><draw:frame draw:z-index="251640832" draw:id="id24" draw:style-name="a31" draw:name="Text Box 17" text:anchor-type="paragraph" svg:x="0.96389in" svg:y="1.51181in" svg:width="0.91667in" svg:height="0.30903in" style:rel-width="scale" style:rel-height="scale"><draw:text-box><text:p text:style-name="P21">洽申請人</text:p></draw:text-box><svg:title/><svg:desc/></draw:frame><draw:connector draw:type="line" svg:x1="2.66944in" svg:y1="1.68403in" svg:x2="1.88194in" svg:y2="1.68403in" draw:z-index="251639808" draw:id="id25" draw:style-name="a33" draw:name="Line 16" text:anchor-type="paragraph"><svg:title/><svg:desc/></draw:connector><draw:connector draw:type="line" svg:x1="3.23819in" svg:y1="2.05417in" svg:x2="3.23819in" svg:y2="2.30417in" draw:z-index="251636736" draw:id="id26" draw:style-name="a35" draw:name="Line 12" text:anchor-type="paragraph"><svg:title/><svg:desc/></draw:connector><draw:custom-shape svg:x="2.65556in" svg:y="1.31111in" svg:width="1.16667in" svg:height="0.74306in" draw:z-index="251634688" draw:id="id27" draw:style-name="a36" draw:name="AutoShape 10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25139in" svg:y1="1.07986in" svg:x2="3.25139in" svg:y2="1.32986in" draw:z-index="251633664" draw:id="id28" draw:style-name="a38" draw:name="Line 9" text:anchor-type="paragraph"><svg:title/><svg:desc/></draw:connector><draw:connector draw:type="line" svg:x1="3.25in" svg:y1="0.5in" svg:x2="3.25in" svg:y2="0.75in" draw:z-index="251631616" draw:id="id29" draw:style-name="a40" draw:name="Line 7" text:anchor-type="paragraph"><svg:title/><svg:desc/></draw:connector><draw:frame draw:z-index="251630592" draw:id="id30" draw:style-name="a41" draw:name="Text Box 6" text:anchor-type="paragraph" svg:x="2.66667in" svg:y="0.18403in" svg:width="1.16667in" svg:height="0.375in" style:rel-width="scale" style:rel-height="scale"><draw:text-box><text:p text:style-name="P22">提出申請</text:p></draw:text-box><svg:title/><svg:desc/></draw:frame><draw:custom-shape svg:x="2.59375in" svg:y="0.125in" svg:width="1.23889in" svg:height="0.375in" draw:z-index="251629568" draw:id="id31" draw:style-name="a42" draw:name="AutoShape 5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><draw:frame draw:z-index="251680768" draw:id="id32" draw:style-name="a43" draw:name="Text Box 56" text:anchor-type="paragraph" svg:x="5.125in" svg:y="7.29028in" svg:width="1.45833in" svg:height="0.33472in" style:rel-width="scale" style:rel-height="scale"><draw:text-box><text:p text:style-name="P23">出納</text:p></draw:text-box><svg:title/><svg:desc/></draw:frame><draw:connector draw:type="line" svg:x1="1.33333in" svg:y1="3.26389in" svg:x2="1.33333in" svg:y2="7.70903in" draw:z-index="251672576" draw:id="id33" draw:style-name="a44" draw:name="Line 48" text:anchor-type="paragraph"><svg:title/><svg:desc/></draw:connector><draw:connector draw:type="line" svg:x1="3.25in" svg:y1="7.125in" svg:x2="4.66736in" svg:y2="7.125in" draw:z-index="251671552" draw:id="id34" draw:style-name="a46" draw:name="Line 47" text:anchor-type="paragraph"><svg:title/><svg:desc/></draw:connector><draw:frame draw:z-index="251685888" draw:id="id35" draw:style-name="a47" draw:name="Text Box 61" text:anchor-type="paragraph" svg:x="4.65278in" svg:y="6.68056in" svg:width="2in" svg:height="0.33472in" style:rel-width="scale" style:rel-height="scale"><draw:text-box><text:p text:style-name="P24">承辦員／事業單位</text:p></draw:text-box><svg:title/><svg:desc/></draw:frame><draw:frame draw:z-index="251681792" draw:id="id36" draw:style-name="a48" draw:name="Text Box 57" text:anchor-type="paragraph" svg:x="4.83333in" svg:y="7.91528in" svg:width="1.575in" svg:height="0.33472in" style:rel-width="scale" style:rel-height="scale"><draw:text-box><text:p text:style-name="P25">承辦員/檔案室</text:p><text:p text:style-name="P26"/></draw:text-box><svg:title/><svg:desc/></draw:frame><draw:connector draw:type="line" svg:x1="3.23472in" svg:y1="7.69514in" svg:x2="1.33333in" svg:y2="7.69514in" draw:z-index="251673600" draw:id="id37" draw:style-name="a50" draw:name="Line 49" text:anchor-type="paragraph"><svg:title/><svg:desc/></draw:connector><draw:frame draw:z-index="251669504" draw:id="id38" draw:style-name="a51" draw:name="Text Box 45" text:anchor-type="paragraph" svg:x="2.91667in" svg:y="7.90139in" svg:width="0.66667in" svg:height="0.29514in" style:rel-width="scale" style:rel-height="scale"><draw:text-box><text:p text:style-name="P27">還卷</text:p></draw:text-box><svg:title/><svg:desc/></draw:frame><draw:custom-shape svg:x="2.61111in" svg:y="7.83194in" svg:width="1.23889in" svg:height="0.375in" draw:z-index="251668480" draw:id="id39" draw:style-name="a52" draw:name="AutoShape 44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25in" svg:y1="7.61111in" svg:x2="3.25in" svg:y2="7.86111in" draw:z-index="251667456" draw:id="id40" draw:style-name="a54" draw:name="Line 43" text:anchor-type="paragraph"><svg:title/><svg:desc/></draw:connector><draw:frame draw:z-index="251666432" draw:id="id41" draw:style-name="a55" draw:name="Text Box 42" text:anchor-type="paragraph" svg:x="2.70833in" svg:y="7.27778in" svg:width="1.06944in" svg:height="0.33472in" style:rel-width="scale" style:rel-height="scale"><draw:text-box><text:p text:style-name="P28">繳款</text:p></draw:text-box><svg:title/><svg:desc/></draw:frame><draw:connector draw:type="line" svg:x1="3.25in" svg:y1="7.02778in" svg:x2="3.25in" svg:y2="7.27778in" draw:z-index="251684864" draw:id="id42" draw:style-name="a57" draw:name="Line 60" text:anchor-type="paragraph"><svg:title/><svg:desc/></draw:connector><draw:frame draw:z-index="251683840" draw:id="id43" draw:style-name="a58" draw:name="Text Box 59" text:anchor-type="paragraph" svg:x="2.72222in" svg:y="6.68056in" svg:width="1.06944in" svg:height="0.33472in" style:rel-width="scale" style:rel-height="scale"><draw:text-box><text:p text:style-name="P29">記錄</text:p></draw:text-box><svg:title/><svg:desc/></draw:frame><draw:frame draw:z-index="251678720" draw:id="id44" draw:style-name="a59" draw:name="Text Box 54" text:anchor-type="paragraph" svg:x="5.14583in" svg:y="4.39583in" svg:width="1.075in" svg:height="0.33472in" style:rel-width="scale" style:rel-height="scale"><draw:text-box><text:p text:style-name="P30">承辦員</text:p></draw:text-box><svg:title/><svg:desc/></draw:frame><draw:frame draw:z-index="251679744" draw:id="id45" draw:style-name="a60" draw:name="Text Box 55" text:anchor-type="paragraph" svg:x="5.125in" svg:y="6.08542in" svg:width="1.075in" svg:height="0.33472in" style:rel-width="scale" style:rel-height="scale"><draw:text-box><text:p text:style-name="P31">承辦員</text:p></draw:text-box><svg:title/><svg:desc/></draw:frame><draw:frame draw:z-index="251677696" draw:id="id46" draw:style-name="a61" draw:name="Text Box 53" text:anchor-type="paragraph" svg:x="5.14583in" svg:y="3.64583in" svg:width="1.075in" svg:height="0.33472in" style:rel-width="scale" style:rel-height="scale"><draw:text-box><text:p text:style-name="P32">承辦員</text:p></draw:text-box><svg:title/><svg:desc/></draw:frame><draw:frame draw:z-index="251676672" draw:id="id47" draw:style-name="a62" draw:name="Text Box 52" text:anchor-type="paragraph" svg:x="4.89583in" svg:y="2.125in" svg:width="1.66667in" svg:height="0.33472in" style:rel-width="scale" style:rel-height="scale"><draw:text-box><text:p text:style-name="P33">承辦員/檔案室</text:p></draw:text-box><svg:title/><svg:desc/></draw:frame><draw:frame draw:z-index="251675648" draw:id="id48" draw:style-name="a63" draw:name="Text Box 51" text:anchor-type="paragraph" svg:x="5.18542in" svg:y="1.24792in" svg:width="1.075in" svg:height="0.33472in" style:rel-width="scale" style:rel-height="scale"><draw:text-box><text:p text:style-name="P34">承辦組室</text:p></draw:text-box><svg:title/><svg:desc/></draw:frame><draw:frame draw:z-index="251674624" draw:id="id49" draw:style-name="a64" draw:name="Text Box 50" text:anchor-type="paragraph" svg:x="5.20833in" svg:y="0.5in" svg:width="1.075in" svg:height="0.33472in" style:rel-width="scale" style:rel-height="scale"><draw:text-box><text:p text:style-name="P35">總收文室</text:p></draw:text-box><svg:title/><svg:desc/></draw:frame><draw:frame draw:z-index="251654144" draw:id="id50" draw:style-name="a65" draw:name="Text Box 30" text:anchor-type="paragraph" svg:x="2in" svg:y="2.75in" svg:width="0.41667in" svg:height="0.375in" style:rel-width="scale" style:rel-height="scale"><draw:text-box><text:p text:style-name="P36">駁</text:p></draw:text-box><svg:title/><svg:desc/></draw:frame><draw:frame draw:z-index="251653120" draw:id="id51" draw:style-name="a66" draw:name="Text Box 29" text:anchor-type="paragraph" svg:x="0.77778in" svg:y="2.76389in" svg:width="1.06944in" svg:height="0.5in" style:rel-width="scale" style:rel-height="scale"><draw:text-box><text:p text:style-name="P37">函知申</text:p><text:p text:style-name="P38">請人</text:p></draw:text-box><svg:title/><svg:desc/></draw:frame><draw:connector draw:type="line" svg:x1="1.86111in" svg:y1="3.01389in" svg:x2="2.64861in" svg:y2="3.01389in" draw:z-index="251652096" draw:id="id52" draw:style-name="a68" draw:name="Line 28" text:anchor-type="paragraph"><svg:title/><svg:desc/></draw:connector><draw:connector draw:type="line" svg:x1="4.66667in" svg:y1="5.41667in" svg:x2="4.66667in" svg:y2="7.12153in" draw:z-index="251670528" draw:id="id53" draw:style-name="a69" draw:name="Line 46" text:anchor-type="paragraph"><svg:title/><svg:desc/></draw:connector><draw:connector draw:type="line" svg:x1="4.66042in" svg:y1="5.41667in" svg:x2="3.83333in" svg:y2="5.41667in" draw:z-index="251662336" draw:id="id54" draw:style-name="a70" draw:name="Line 38" text:anchor-type="paragraph"><svg:title/><svg:desc/></draw:connector><draw:frame draw:z-index="251663360" draw:id="id55" draw:style-name="a71" draw:name="Text Box 39" text:anchor-type="paragraph" svg:x="4in" svg:y="5in" svg:width="0.41667in" svg:height="0.375in" style:rel-width="scale" style:rel-height="scale"><draw:text-box><text:p text:style-name="P39">否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" svg:viewBox="0 0 20 30" svg:d="m10 0-10 30h20z"/>
    <draw:marker draw:name="a24" svg:viewBox="0 0 20 30" svg:d="m10 0-10 30h20z"/>
    <draw:marker draw:name="a5" svg:viewBox="0 0 20 30" svg:d="m10 0-10 30h20z"/>
    <draw:marker draw:name="a19" svg:viewBox="0 0 20 30" svg:d="m10 0-10 30h20z"/>
    <draw:marker draw:name="a32" svg:viewBox="0 0 20 30" svg:d="m10 0-10 30h20z"/>
    <draw:marker draw:name="a28" svg:viewBox="0 0 20 30" svg:d="m10 0-10 30h20z"/>
    <draw:marker draw:name="a9" svg:viewBox="0 0 20 30" svg:d="m10 0-10 30h20z"/>
    <draw:marker draw:name="a34" svg:viewBox="0 0 20 30" svg:d="m10 0-10 30h20z"/>
    <draw:marker draw:name="a37" svg:viewBox="0 0 20 30" svg:d="m10 0-10 30h20z"/>
    <draw:marker draw:name="a39" svg:viewBox="0 0 20 30" svg:d="m10 0-10 30h20z"/>
    <draw:marker draw:name="a45" svg:viewBox="0 0 20 30" svg:d="m10 0-10 30h20z"/>
    <draw:marker draw:name="a53" svg:viewBox="0 0 20 30" svg:d="m10 0-10 30h20z"/>
    <draw:marker draw:name="a49" svg:viewBox="0 0 20 30" svg:d="m10 0-10 30h20z"/>
    <draw:marker draw:name="a56" svg:viewBox="0 0 20 30" svg:d="m10 0-10 30h20z"/>
    <draw:marker draw:name="a67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勞工局勞動檢查處申請閱覽卷宗流程圖</dc:title>
    <meta:initial-creator>document</meta:initial-creator>
    <dc:creator>user</dc:creator>
    <meta:creation-date>2016-04-06T08:28:00Z</meta:creation-date>
    <dc:date>2016-04-06T08:28:00Z</dc:date>
    <meta:print-date>2005-06-16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