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 style:font-name-complex="細明體" fo:font-size="10pt" style:font-size-asian="10pt" style:font-size-complex="10pt"/>
    </style:style>
    <style:style style:name="TableColumn4" style:family="table-column">
      <style:table-column-properties style:column-width="0.3277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71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3" style:family="table">
      <style:table-properties style:width="7.375in" fo:margin-left="-0.0104in" table:align="left"/>
    </style:style>
    <style:style style:name="TableRow15" style:family="table-row">
      <style:table-row-properties style:row-height="0.3493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/>
    </style:style>
    <style:style style:name="TableCell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Row30" style:family="table-row">
      <style:table-row-properties style:row-height="0.363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388in" fo:margin-left="-0.0284in">
        <style:tab-stops/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細明體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細明體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/>
    </style:style>
    <style:style style:name="TableRow47" style:family="table-row">
      <style:table-row-properties style:row-height="0.43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-0.0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row-height="0.173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row-height="0.4236in" style:use-optimal-row-height="false"/>
    </style:style>
    <style:style style:name="TableCell84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388in"/>
    </style:style>
    <style:style style:name="T9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Row102" style:family="table-row">
      <style:table-row-properties style:row-height="0.36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10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Row114" style:family="table-row">
      <style:table-row-properties style:row-height="0.2944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26" style:family="table-row">
      <style:table-row-properties style:min-row-height="0.6187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style:font-name-complex="細明體" fo:font-size="10pt" style:font-size-asian="10pt" style:font-size-complex="10pt"/>
    </style:style>
    <style:style style:name="P131" style:parent-style-name="內文" style:family="paragraph">
      <style:paragraph-properties fo:line-height="0.2083in"/>
      <style:text-properties style:font-name="標楷體" style:font-name-asian="標楷體" style:font-name-complex="細明體" fo:font-size="10pt" style:font-size-asian="10pt" style:font-size-complex="10pt"/>
    </style:style>
    <style:style style:name="P132" style:parent-style-name="內文" style:family="paragraph">
      <style:paragraph-properties fo:line-height="0.2083in"/>
      <style:text-properties style:font-name="標楷體" style:font-name-asian="標楷體" style:font-name-complex="細明體" fo:font-size="10pt" style:font-size-asian="10pt" style:font-size-complex="10pt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/>
    </style:style>
    <style:style style:name="TableRow136" style:family="table-row">
      <style:table-row-properties style:min-row-height="0.3368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/>
    </style:style>
    <style:style style:name="P139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8" style:family="table-column">
      <style:table-column-properties style:column-width="0.325in" style:use-optimal-column-width="false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Column151" style:family="table-column">
      <style:table-column-properties style:column-width="1in" style:use-optimal-column-width="false"/>
    </style:style>
    <style:style style:name="TableColumn152" style:family="table-column">
      <style:table-column-properties style:column-width="1.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1.2986in" style:use-optimal-column-width="false"/>
    </style:style>
    <style:style style:name="Table147" style:family="table">
      <style:table-properties style:width="7.3736in" fo:margin-left="-0.0104in" table:align="left"/>
    </style:style>
    <style:style style:name="TableRow155" style:family="table-row">
      <style:table-row-properties style:row-height="0.3784in" style:use-optimal-row-height="false"/>
    </style:style>
    <style:style style:name="TableCell156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ableCell15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6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size="10pt" style:font-size-asian="10pt" style:font-size-complex="10pt"/>
    </style:style>
    <style:style style:name="TableCell16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細明體"/>
    </style:style>
    <style:style style:name="TableCell16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size="10pt" style:font-size-asian="10pt" style:font-size-complex="10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細明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8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83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combine="lines"/>
    </style:style>
    <style:style style:name="T184" style:parent-style-name="預設段落字型" style:family="text">
      <style:text-properties style:font-name="標楷體" style:font-name-asian="標楷體" style:font-name-complex="細明體"/>
    </style:style>
    <style:style style:name="T18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Row186" style:family="table-row">
      <style:table-row-properties style:min-row-height="0.352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list-style-name="LFO1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line-height="0.1666in" fo:margin-left="0.425in" fo:margin-right="-0.002in" fo:text-indent="-0.4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list-style-name="LFO1" style:family="paragraph">
      <style:paragraph-properties style:snap-to-layout-grid="false" fo:line-height="0.1666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line-height="0.1666in" fo:margin-left="0.4145in" fo:margin-right="-0.002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0.1666in" fo:margin-left="0.425in" fo:margin-right="-0.002in" fo:text-indent="-0.4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fo:line-height="0.1666in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1666in" fo:margin-left="0.5625in" fo:text-indent="-0.5729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09" style:parent-style-name="內文" style:family="paragraph">
      <style:paragraph-properties fo:break-before="page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210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TableColumn212" style:family="table-column">
      <style:table-column-properties style:column-width="0.3277in" style:use-optimal-column-width="false"/>
    </style:style>
    <style:style style:name="TableColumn213" style:family="table-column">
      <style:table-column-properties style:column-width="0.9138in" style:use-optimal-column-width="false"/>
    </style:style>
    <style:style style:name="TableColumn214" style:family="table-column">
      <style:table-column-properties style:column-width="1.0847in" style:use-optimal-column-width="false"/>
    </style:style>
    <style:style style:name="TableColumn215" style:family="table-column">
      <style:table-column-properties style:column-width="0.5in" style:use-optimal-column-width="false"/>
    </style:style>
    <style:style style:name="TableColumn216" style:family="table-column">
      <style:table-column-properties style:column-width="0.8736in" style:use-optimal-column-width="false"/>
    </style:style>
    <style:style style:name="TableColumn217" style:family="table-column">
      <style:table-column-properties style:column-width="0.8562in" style:use-optimal-column-width="false"/>
    </style:style>
    <style:style style:name="TableColumn218" style:family="table-column">
      <style:table-column-properties style:column-width="2.4805in" style:use-optimal-column-width="false"/>
    </style:style>
    <style:style style:name="Table211" style:family="table">
      <style:table-properties style:width="7.0368in" fo:margin-left="-0.0104in" table:align="left"/>
    </style:style>
    <style:style style:name="TableRow219" style:family="table-row">
      <style:table-row-properties style:row-height="0.3576in" style:use-optimal-row-height="false" fo:keep-together="always"/>
    </style:style>
    <style:style style:name="TableCell2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22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/>
    </style:style>
    <style:style style:name="TableCell22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TableCell2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Row234" style:family="table-row">
      <style:table-row-properties style:row-height="0.3631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388in" fo:margin-left="-0.0284in">
        <style:tab-stops/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細明體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/>
    </style:style>
    <style:style style:name="TableRow243" style:family="table-row">
      <style:table-row-properties style:row-height="0.484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-0.02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69in solid #000000" fo:border-bottom="0.0138in solid #000000" fo:border-right="non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P276" style:parent-style-name="內文" style:family="paragraph">
      <style:text-properties style:font-name="標楷體" style:font-name-asian="標楷體" style:font-name-complex="細明體" fo:font-weight="bold" style:font-weight-asian="bold"/>
    </style:style>
    <style:style style:name="TableColumn278" style:family="table-column">
      <style:table-column-properties style:column-width="0.3277in" style:use-optimal-column-width="false"/>
    </style:style>
    <style:style style:name="TableColumn279" style:family="table-column">
      <style:table-column-properties style:column-width="0.9138in" style:use-optimal-column-width="false"/>
    </style:style>
    <style:style style:name="TableColumn280" style:family="table-column">
      <style:table-column-properties style:column-width="1.0847in" style:use-optimal-column-width="false"/>
    </style:style>
    <style:style style:name="TableColumn281" style:family="table-column">
      <style:table-column-properties style:column-width="0.5in" style:use-optimal-column-width="false"/>
    </style:style>
    <style:style style:name="TableColumn282" style:family="table-column">
      <style:table-column-properties style:column-width="0.8736in" style:use-optimal-column-width="false"/>
    </style:style>
    <style:style style:name="TableColumn283" style:family="table-column">
      <style:table-column-properties style:column-width="0.8562in" style:use-optimal-column-width="false"/>
    </style:style>
    <style:style style:name="TableColumn284" style:family="table-column">
      <style:table-column-properties style:column-width="2.4805in" style:use-optimal-column-width="false"/>
    </style:style>
    <style:style style:name="Table277" style:family="table">
      <style:table-properties style:width="7.0368in" fo:margin-left="-0.0104in" table:align="left"/>
    </style:style>
    <style:style style:name="TableRow285" style:family="table-row">
      <style:table-row-properties style:row-height="0.3576in" style:use-optimal-row-height="false" fo:keep-together="always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28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9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/>
    </style:style>
    <style:style style:name="TableCell29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9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29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細明體" fo:font-size="10pt" style:font-size-asian="10pt" style:font-size-complex="10pt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Row300" style:family="table-row">
      <style:table-row-properties style:row-height="0.3631in"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1388in" fo:margin-left="-0.0284in">
        <style:tab-stops/>
      </style:paragraph-properties>
      <style:text-properties style:font-name="標楷體" style:font-name-asian="標楷體" style:font-name-complex="細明體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細明體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388in" fo:margin-left="-0.0284in">
        <style:tab-stops/>
      </style:paragraph-properties>
      <style:text-properties style:font-name="標楷體" style:font-name-asian="標楷體" style:font-name-complex="細明體"/>
    </style:style>
    <style:style style:name="TableRow309" style:family="table-row">
      <style:table-row-properties style:row-height="0.484in" style:use-optimal-row-height="false" fo:keep-together="always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left="-0.02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row-height="0.5451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0833in" fo:margin-bottom="0.0833in" fo:line-heigh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性騷擾事件申訴書</text:p>
      <text:p text:style-name="P2">（有法定代理人、受任人者，請另填背面法定代理人、受任人資料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被害人資料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□男　□女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 table:number-columns-spanned="3">
            <text:p text:style-name="P29">　　年　　　月　　　日（　　歲）</text:p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身分證統一編號（或護照號碼）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服務或就學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住（居）所</text:p>
          </table:table-cell>
          <table:table-cell table:style-name="TableCell50" table:number-columns-spanned="8">
            <text:p text:style-name="P51"><text:span text:style-name="T52">　　　</text:span><text:span text:style-name="T53">　　</text:span><text:span text:style-name="T54">縣市</text:span><text:span text:style-name="T55">　　</text:span><text:span text:style-name="T56">村里</text:span><text:span text:style-name="T57">　</text:span><text:span text:style-name="T58"><text:s/></text:span><text:span text:style-name="T59">　　　</text:span><text:span text:style-name="T60">路</text:span><text:span text:style-name="T61">　</text:span><text:span text:style-name="T62"><text:s/></text:span><text:span text:style-name="T63">　　</text:span><text:span text:style-name="T64">段巷</text:span><text:span text:style-name="T65">　</text:span><text:span text:style-name="T66"><text:s/></text:span><text:span text:style-name="T67">　　</text:span><text:span text:style-name="T68">弄　　</text:span><text:span text:style-name="T69"><text:s/></text:span><text:span text:style-name="T70">　號　　</text:span><text:span text:style-name="T71"><text:s/></text:span><text:span text:style-name="T7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教育程度</text:p>
          </table:table-cell>
          <table:table-cell table:style-name="TableCell76" table:number-columns-spanned="8">
            <text:p text:style-name="P77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職　　業</text:p>
          </table:table-cell>
          <table:table-cell table:style-name="TableCell81" table:number-columns-spanned="8">
            <text:p text:style-name="P82">□學生□服務業□專門職業□農林漁牧□工礦業□商業□公教軍警□家庭管理<text:line-break/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申訴事實內容</text:p>
          </table:table-cell>
          <table:table-cell table:style-name="TableCell86">
            <text:p text:style-name="P87">加害人姓名</text:p>
          </table:table-cell>
          <table:table-cell table:style-name="TableCell88">
            <text:p text:style-name="P89">　　　□不詳</text:p>
          </table:table-cell>
          <table:table-cell table:style-name="TableCell90" table:number-columns-spanned="2">
            <text:p text:style-name="P91">加害人服務或就學單位</text:p>
          </table:table-cell>
          <table:covered-table-cell/>
          <table:table-cell table:style-name="TableCell92" table:number-columns-spanned="5">
            <text:p text:style-name="P93"><text:span text:style-name="T94">□</text:span><text:span text:style-name="T95">　　　　　　　　職稱：　　　　聯絡電話：</text:span><text:span text:style-name="T96"><text:line-break/></text:span><text:span text:style-name="T97">□</text:span><text:span text:style-name="T98">無</text:span><text:span text:style-name="T99"><text:line-break/></text:span><text:span text:style-name="T100">□</text:span><text:span text:style-name="T10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事件發生時間</text:p>
          </table:table-cell>
          <table:table-cell table:style-name="TableCell105" table:number-columns-spanned="8">
            <text:p text:style-name="P106"><text:span text:style-name="T107">　　　年　　　月　　　日　　</text:span><text:span text:style-name="T108">□</text:span><text:span text:style-name="T109">上午</text:span><text:span text:style-name="T110">□</text:span><text:span text:style-name="T111">下午</text:span><text:span text:style-name="T112">　　　　</text:span><text:span text:style-name="T11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事件發生地點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事件發生過程</text:p>
          </table:table-cell>
          <table:table-cell table:style-name="TableCell122" table:number-columns-spanned="8">
            <text:p text:style-name="P123"/>
            <text:p text:style-name="P124"><text:line-break/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相關證據</text:p>
          </table:table-cell>
          <table:table-cell table:style-name="TableCell129" table:number-columns-spanned="10">
            <text:p text:style-name="P130">附件1：</text:p>
            <text:p text:style-name="P131">附件2：</text:p>
            <text:p text:style-name="P13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上紀錄經當場向申訴人朗讀或交付閱覽，申訴人認為無異。</text:p>
            <text:p text:style-name="P139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------------</text:span><text:span text:style-name="T142">----------</text:span><text:span text:style-name="T143">處理情形摘要（以下申訴人免填</text:span><text:span text:style-name="T144">，由接獲申訴單位自填</text:span><text:span text:style-name="T145">）</text:span><text:span text:style-name="T146">------------------------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初次接獲單位</text:p>
          </table:table-cell>
          <table:table-cell table:style-name="TableCell158">
            <text:p text:style-name="P159">單位名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接案人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>聯絡電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接獲申訴時間</text:p>
          </table:table-cell>
          <table:table-cell table:style-name="TableCell177" table:number-columns-spanned="3">
            <text:p text:style-name="P178"><text:span text:style-name="T179">　　年　　月　　日　</text:span><text:span text:style-name="T180">□</text:span><text:span text:style-name="T181">上午</text:span><text:span text:style-name="T182">□</text:span><text:span text:style-name="T183">下午</text:span><text:span text:style-name="T184">　　</text:span><text:span text:style-name="T185">時　　分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處理或移送流程摘要</text:p>
          </table:table-cell>
          <table:table-cell table:style-name="TableCell189" table:number-columns-spanned="6">
            <text:list text:style-name="LFO1" text:continue-numbering="true">
              <text:list-item>
                <text:p text:style-name="P19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91">2.本單位為警察機關，已就性騷擾申訴事件詳予記錄。處理情形如下：</text:p>
              </text:list-item>
            </text:list>
            <text:p text:style-name="P192">　　□2-1因已知悉加害人有所屬機關、部隊、學校、機構、僱用人，將即移請其所屬機關、部隊、學校、機構或僱用人續為調查，並副知該管直轄市、縣（市）主管機關及申訴人。</text:p>
            <text:p text:style-name="P193">　　□2-2因加害人不明，將即行調查。</text:p>
            <text:p text:style-name="P194">　　□2-3因不知加害人有無所屬機關、部隊、學校、機構或僱用人，將即行調查。</text:p>
            <text:list text:style-name="LFO1" text:continue-numbering="true">
              <text:list-item>
                <text:p text:style-name="P195">3.本單位為直轄市、縣（市）主管機關：</text:p>
              </text:list-item>
            </text:list>
            <text:p text:style-name="P196">　　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197">　　□3-2.加害人不明或不知有無所屬機關、部隊、學校、機構或僱用人者：直轄市、縣（市）主管機關於7日內將上開資料移請事件發生地警察機關處理。</text:p>
            <text:p text:style-name="P198"><text:span text:style-name="T199"></text:span><text:span text:style-name="T200"><text:s/></text:span><text:span text:style-name="T201">4.</text:span><text:span text:style-name="T202">本單位非以上單位，將於</text:span><text:span text:style-name="T203">7</text:span><text:span text:style-name="T204">日內將本申訴書及相關資料移送本地直轄市、縣（市）主管機關處理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備註：1.本申訴書填寫完畢後，「初次接獲單位」應影印一份予申訴人留存。</text:p>
      <text:p text:style-name="P206">　　　2.提出申訴書者，將標題之「紀錄」二字及「紀錄人簽名或蓋章」欄刪除。</text:p>
      <text:p text:style-name="P207">　　　3.機關、部隊、學校、機構或僱用人，應於申訴或移送到達之日起七日內開始調查，並應於二個月內調查完成；<text:line-break/>必要時，得延長一個月，並應通知當事人。</text:p>
      <text:p text:style-name="P208">　　　4.本申訴書（紀錄）所載當事人相關資料，除有調查之必要或基於公共安全之考量者外，應予保密。</text:p>
      <text:soft-page-break/>
      <text:p text:style-name="P209">（背面）</text:p>
      <text:p text:style-name="P210">法定代理人資料表（無者免填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4">
            <text:p text:style-name="P221">　法定代理人資料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性別</text:p>
          </table:table-cell>
          <table:table-cell table:style-name="TableCell228">
            <text:p text:style-name="P229">□男　□女</text:p>
          </table:table-cell>
          <table:table-cell table:style-name="TableCell230">
            <text:p text:style-name="P231">出生年月日</text:p>
          </table:table-cell>
          <table:table-cell table:style-name="TableCell232">
            <text:p text:style-name="P233">　　年　　　月　　　日（　　歲）</text:p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身分證統一編號（或護照號碼）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住（居）所</text:p>
          </table:table-cell>
          <table:table-cell table:style-name="TableCell246" table:number-columns-spanned="5">
            <text:p text:style-name="P247"><text:span text:style-name="T248">　　　</text:span><text:span text:style-name="T249">　　</text:span><text:span text:style-name="T250">縣市</text:span><text:span text:style-name="T251">　　</text:span><text:span text:style-name="T252">村里</text:span><text:span text:style-name="T253">　</text:span><text:span text:style-name="T254"><text:s/></text:span><text:span text:style-name="T255">　　　</text:span><text:span text:style-name="T256">路</text:span><text:span text:style-name="T257">　</text:span><text:span text:style-name="T258"><text:s/></text:span><text:span text:style-name="T259">　　</text:span><text:span text:style-name="T260">段巷</text:span><text:span text:style-name="T261">　</text:span><text:span text:style-name="T262"><text:s/></text:span><text:span text:style-name="T263">　　</text:span><text:span text:style-name="T264">弄　　</text:span><text:span text:style-name="T265"><text:s/></text:span><text:span text:style-name="T266">　號　　</text:span><text:span text:style-name="T267"><text:s/></text:span><text:span text:style-name="T26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職業</text:p>
          </table:table-cell>
          <table:table-cell table:style-name="TableCell272" table:number-columns-spanned="5">
            <text:p text:style-name="P273">□學生□服務業□專門職業□農林漁牧□工礦業□商業□公教軍警□家庭管理</text:p>
            <text:p text:style-name="P274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>受任人資料表（無者免填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5">
            <text:p text:style-name="P287">　受任人資料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>
            <text:p text:style-name="P295">□男　□女</text:p>
          </table:table-cell>
          <table:table-cell table:style-name="TableCell296">
            <text:p text:style-name="P297">出生年月日</text:p>
          </table:table-cell>
          <table:table-cell table:style-name="TableCell298">
            <text:p text:style-name="P299">　　年　　　月　　　日（　　歲）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身分證統一編號（或護照號碼）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聯絡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住（居）所</text:p>
          </table:table-cell>
          <table:table-cell table:style-name="TableCell312" table:number-columns-spanned="5">
            <text:p text:style-name="P313"><text:span text:style-name="T314">　　　</text:span><text:span text:style-name="T315">　　</text:span><text:span text:style-name="T316">縣市</text:span><text:span text:style-name="T317">　　</text:span><text:span text:style-name="T318">村里</text:span><text:span text:style-name="T319">　</text:span><text:span text:style-name="T320"><text:s/></text:span><text:span text:style-name="T321">　　　</text:span><text:span text:style-name="T322">路</text:span><text:span text:style-name="T323">　</text:span><text:span text:style-name="T324"><text:s/></text:span><text:span text:style-name="T325">　　</text:span><text:span text:style-name="T326">段巷</text:span><text:span text:style-name="T327">　</text:span><text:span text:style-name="T328"><text:s/></text:span><text:span text:style-name="T329">　　</text:span><text:span text:style-name="T330">弄　　</text:span><text:span text:style-name="T331"><text:s/></text:span><text:span text:style-name="T332">　號　　</text:span><text:span text:style-name="T333"><text:s/></text:span><text:span text:style-name="T3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教軍警□家庭管理</text:p>
            <text:p text:style-name="P340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內文"/>
          </table:covered-table-cell>
          <table:table-cell table:style-name="TableCell342" table:number-columns-spanned="6">
            <text:p text:style-name="P3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細明體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細明體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 style:font-name-asian="標楷體" style:font-name-complex="細明體"/>
    </style:style>
    <style:style style:name="WW8Num5z1" style:display-name="WW8Num5z1" style:family="text">
      <style:text-properties style:font-name="Wingdings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0104in" fo:margin-left="0.5208in" fo:margin-bottom="0.0048in" fo:margin-right="0.5486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申訴書（紀錄）</dc:title>
    <meta:initial-creator>hp</meta:initial-creator>
    <dc:creator>tpl</dc:creator>
    <meta:creation-date>2016-04-01T03:52:00Z</meta:creation-date>
    <dc:date>2016-04-01T03:52:00Z</dc:date>
    <meta:print-date>2112-12-31T1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8" meta:row-count="12" meta:non-whitespace-character-count="1456"/>
  </office:meta>
</office:document-meta>
</file>