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fo:text-align="center" style:line-height-at-least="0.1388in"/>
      <style:text-properties style:font-name="標楷體" style:font-name-asian="標楷體" fo:color="#333333" fo:font-size="14pt" style:font-size-asian="14pt" style:font-size-complex="14pt"/>
    </style:style>
    <style:style style:name="P2" style:parent-style-name="內文Web" style:family="paragraph">
      <style:paragraph-properties fo:text-align="justify" style:line-height-at-least="0.1388in"/>
      <style:text-properties style:font-name="標楷體" style:font-name-asian="標楷體" fo:color="#333333"/>
    </style:style>
    <style:style style:name="P3" style:parent-style-name="內文Web" style:list-style-name="LFO1" style:family="paragraph">
      <style:paragraph-properties style:line-height-at-least="0.1388in"/>
      <style:text-properties style:font-name="標楷體" style:font-name-asian="標楷體" fo:color="#333333"/>
    </style:style>
    <style:style style:name="P4" style:parent-style-name="內文Web" style:list-style-name="LFO1" style:family="paragraph">
      <style:paragraph-properties style:line-height-at-least="0.1388in"/>
      <style:text-properties style:font-name="標楷體" style:font-name-asian="標楷體" fo:color="#333333"/>
    </style:style>
    <style:style style:name="P5" style:parent-style-name="內文Web" style:list-style-name="LFO1" style:family="paragraph">
      <style:paragraph-properties style:line-height-at-least="0.1388in"/>
      <style:text-properties style:font-name="標楷體" style:font-name-asian="標楷體" fo:color="#333333"/>
    </style:style>
    <style:style style:name="P6" style:parent-style-name="內文Web" style:list-style-name="LFO1" style:family="paragraph">
      <style:paragraph-properties style:line-height-at-least="0.1388in"/>
      <style:text-properties style:font-name="標楷體" style:font-name-asian="標楷體" fo:color="#333333"/>
    </style:style>
    <style:style style:name="P7" style:parent-style-name="內文Web" style:family="paragraph">
      <style:paragraph-properties style:line-height-at-least="0.1388in"/>
    </style:style>
    <style:style style:name="T8" style:parent-style-name="預設段落字型" style:family="text">
      <style:text-properties style:font-name="標楷體" style:font-name-asian="標楷體" fo:color="#333333"/>
    </style:style>
    <style:style style:name="T9" style:parent-style-name="apple-converted-space" style:family="text">
      <style:text-properties style:font-name="標楷體" style:font-name-asian="標楷體" fo:color="#333333"/>
    </style:style>
    <style:style style:name="T10" style:parent-style-name="預設段落字型" style:family="text">
      <style:text-properties style:font-name="標楷體" style:font-name-asian="標楷體" fo:color="#333333"/>
    </style:style>
    <style:style style:name="T11" style:parent-style-name="預設段落字型" style:family="text">
      <style:text-properties style:font-name="標楷體" style:font-name-asian="標楷體" fo:color="#333333"/>
    </style:style>
    <style:style style:name="T12" style:parent-style-name="預設段落字型" style:family="text">
      <style:text-properties style:font-name="標楷體" style:font-name-asian="標楷體" fo:color="#333333"/>
    </style:style>
    <style:style style:name="P13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14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15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16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17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18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19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0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1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2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3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4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5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6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7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8" style:parent-style-name="內文Web" style:list-style-name="LFO2" style:family="paragraph">
      <style:paragraph-properties style:line-height-at-least="0.1388in"/>
      <style:text-properties style:font-name="標楷體" style:font-name-asian="標楷體" fo:color="#333333"/>
    </style:style>
    <style:style style:name="P29" style:parent-style-name="內文Web" style:list-style-name="LFO2" style:family="paragraph">
      <style:paragraph-properties style:line-height-at-least="0.1388in"/>
      <style:text-properties style:font-name="標楷體" style:font-name-asian="標楷體" fo:color="#333333"/>
    </style:style>
    <style:style style:name="P30" style:parent-style-name="內文Web" style:list-style-name="LFO2" style:family="paragraph">
      <style:paragraph-properties style:line-height-at-least="0.1388in"/>
      <style:text-properties style:font-name="標楷體" style:font-name-asian="標楷體" fo:color="#333333"/>
    </style:style>
    <style:style style:name="P31" style:parent-style-name="內文Web" style:family="paragraph">
      <style:paragraph-properties style:line-height-at-least="0.1388in"/>
    </style:style>
    <style:style style:name="T32" style:parent-style-name="預設段落字型" style:family="text">
      <style:text-properties style:font-name="標楷體" style:font-name-asian="標楷體" fo:color="#333333"/>
    </style:style>
    <style:style style:name="T33" style:parent-style-name="預設段落字型" style:family="text">
      <style:text-properties style:font-name="標楷體" style:font-name-asian="標楷體" fo:color="#333333"/>
    </style:style>
    <style:style style:name="T34" style:parent-style-name="超連結" style:family="text">
      <style:text-properties style:font-name="標楷體" style:font-name-asian="標楷體"/>
    </style:style>
    <style:style style:name="T35" style:parent-style-name="超連結" style:family="text">
      <style:text-properties style:font-name="標楷體" style:font-name-asian="標楷體"/>
    </style:style>
    <style:style style:name="T36" style:parent-style-name="超連結" style:family="text">
      <style:text-properties style:font-name="標楷體" style:font-name-asian="標楷體"/>
    </style:style>
    <style:style style:name="P37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38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3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著作權侵害異議通知書</text:p>
      <text:p text:style-name="P2"><text:line-break/>立通知書人_____________，茲聲明及保證下列陳述均為真實，且本聲明如有不實，立通知書人願負擔因此所生之一切責任及賠償<text:s/>貴局或他人因此所受之一切損害：</text:p>
      <text:list text:style-name="LFO1" text:continue-numbering="true">
        <text:list-item>
          <text:p text:style-name="P3">立通知書人為<text:s/>貴局網路服務之使用者（簡稱使用者）____________________（姓名）、帳號：________________之□本人□代理人。</text:p>
        </text:list-item>
        <text:list-item>
          <text:p text:style-name="P4">關於 貴局日前通知有□著作權人□製版權人□專屬授權之被授權人（以下簡稱權利人）__________________主張使用者所刊登之內容－________________________已侵害其著作權乙事，使用者基於善意確信係有合法權利利用該內容，並未侵害他人著作權，該權利人的主張係有不實、錯誤，故茲提出異議並請 貴局轉知該權利人。</text:p>
        </text:list-item>
        <text:list-item>
          <text:p text:style-name="P5">本人/本事務所（公司）若為使用者之代理人者，茲並聲明確已受使用者之委任提出此通知。</text:p>
        </text:list-item>
        <text:list-item>
          <text:p text:style-name="P6">茲同意 貴局將此通知書轉送予權利人或其代理人；又若本通知書之記載不完備者， 貴局並得以「使用者」原所留存之聯絡資訊或立通知書人所提供之電子郵件/傳真通知補正。</text:p>
        </text:list-item>
      </text:list>
      <text:p text:style-name="P7"><text:span text:style-name="T8">此致</text:span><text:span text:style-name="T9"> </text:span><text:span text:style-name="T10"><text:line-break/></text:span><text:span text:style-name="T11">臺北市政府</text:span><text:span text:style-name="T12">民政局</text:span></text:p>
      <text:p text:style-name="P13">使用者姓名：</text:p>
      <text:p text:style-name="P14">地址：</text:p>
      <text:p text:style-name="P15">身分證字號：</text:p>
      <text:p text:style-name="P16">電話：</text:p>
      <text:p text:style-name="P17">Email信箱：</text:p>
      <text:p text:style-name="P18">傳真：</text:p>
      <text:p text:style-name="P19">使用者之代理人之姓名/事務所（公司）名稱及負責人：</text:p>
      <text:p text:style-name="P20">地址：</text:p>
      <text:p text:style-name="P21">身分證字號/統一編號：</text:p>
      <text:soft-page-break/>
      <text:p text:style-name="P22">電話：</text:p>
      <text:p text:style-name="P23">Email信箱：</text:p>
      <text:p text:style-name="P24">傳真：</text:p>
      <text:p text:style-name="P25">中華民國<text:s text:c="11"/><text:s/>年<text:s text:c="10"/><text:s/>月<text:s text:c="11"/><text:s text:c="2"/>日</text:p>
      <text:p text:style-name="P26"/>
      <text:p text:style-name="P27">重要說明：</text:p>
      <text:list text:style-name="LFO2" text:continue-numbering="true">
        <text:list-item>
          <text:p text:style-name="P28">請務必填入本局網路服務之使用者或其代理人之姓名（名稱）、地址、及聯絡電話、電子信箱或傳真號碼。</text:p>
        </text:list-item>
        <text:list-item>
          <text:p text:style-name="P29">如為個人，請簽名或蓋章；如為公司行號者，請加蓋大小章。</text:p>
        </text:list-item>
        <text:list-item>
          <text:p text:style-name="P30">請依下列方式e-mail予臺北市政府民政局：</text:p>
        </text:list-item>
      </text:list>
      <text:p text:style-name="P31"><text:span text:style-name="T32"><text:s text:c="4"/></text:span><text:span text:style-name="T33">e-mail：</text:span><text:a xlink:href="mailto:work168@civil.tcg.gov.tw" office:target-frame-name="_top" xlink:show="replace"><text:span text:style-name="T34">work168@</text:span><text:bookmark-start text:name="_Hlt307473603"/><text:bookmark-start text:name="_Hlt307473604"/><text:span text:style-name="T35">c</text:span><text:bookmark-end text:name="_Hlt307473603"/><text:bookmark-end text:name="_Hlt307473604"/><text:span text:style-name="T36">ivil.tcg.gov.tw</text:span></text:a></text:p>
      <text:p text:style-name="P37">（請將通知書掃瞄為電子檔後作為電子郵件附件，寄送予臺北市政府民政局，此異議方式不接受電子簽章。）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著作權侵權處理辦法</dc:title>
    <meta:initial-creator>陸美虹</meta:initial-creator>
    <dc:creator>user</dc:creator>
    <meta:creation-date>2016-04-12T08:30:00Z</meta:creation-date>
    <dc:date>2016-04-12T08:30:00Z</dc:date>
    <meta:print-date>2011-10-20T01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0" meta:row-count="6" meta:non-whitespace-character-count="724"/>
  </office:meta>
</office:document-meta>
</file>