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2in"/>
    </style:style>
    <style:style style:name="TableColumn5" style:family="table-column">
      <style:table-column-properties style:column-width="1.452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文化植根團體參觀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報名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報名人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領團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參觀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  <table:table-cell table:style-name="TableCell46">
            <text:p text:style-name="P47">連絡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訊息管道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par_chen</meta:initial-creator>
    <dc:creator>mis</dc:creator>
    <meta:creation-date>2016-04-13T06:54:00Z</meta:creation-date>
    <dc:date>2016-04-13T06:54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