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9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68.51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35.88mm"/>
    </style:style>
    <style:style style:name="co9" style:family="table-column">
      <style:table-column-properties fo:break-before="auto" style:column-width="84.72mm"/>
    </style:style>
    <style:style style:name="co10" style:family="table-column">
      <style:table-column-properties fo:break-before="auto" style:column-width="57.06mm"/>
    </style:style>
    <style:style style:name="co11" style:family="table-column">
      <style:table-column-properties fo:break-before="auto" style:column-width="64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天然災害捐款">
      <style:table-properties table:display="true" style:writing-mode="lr-tb"/>
    </style:style>
    <style:style style:name="ta3" style:family="table" style:master-page-name="PageStyle_5f_富錦里捐款">
      <style:table-properties table:display="true" style:writing-mode="lr-tb"/>
    </style:style>
    <style:style style:name="ta4" style:family="table" style:master-page-name="PageStyle_5f_區公所各項業務及活動捐款">
      <style:table-properties table:display="true" style:writing-mode="lr-tb"/>
    </style:style>
    <style:style style:name="ta5" style:family="table" style:master-page-name="PageStyle_5f_公園捐款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4pt" fo:font-style="normal" fo:text-shadow="none" style:text-underline-style="solid" style:text-underline-width="auto" style:text-underline-color="font-color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58">
      <style:table-cell-properties fo:padding="0.71mm"/>
    </style:style>
    <style:style style:name="ce10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58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9">
      <style:table-cell-properties fo:padding="0.71mm"/>
    </style:style>
    <style:style style:name="ce14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2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臺北市松山區公所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捐款收支明細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5" office:value-type="string" calcext:value-type="string">
            <text:p>中華民國九十九年十二月止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 calcext:value-type="string">
            <text:p><text:span text:style-name="T1"><text:a xlink:href="#天然災害捐款.A5" xlink:type="simple">天然災害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富錦里捐款.A5" xlink:type="simple">富錦里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區公所各項業務及活動捐款.A5" xlink:type="simple">區公所各項業務及活動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公園捐款.A5" xlink:type="simple">公園認養捐款</text:a></text:span>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天然災害捐款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ce1"/>
        <table:table-column table:style-name="co4" table:default-cell-style-name="ce9"/>
        <table:table-column table:style-name="co5" table:number-columns-repeated="3" table:default-cell-style-name="ce9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天然防災</text:p>
          </table:table-cell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0" office:value-type="string" calcext:value-type="string">
            <text:p>98年初餘額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支出</text:p>
          </table:table-cell>
          <table:table-cell table:style-name="ce10" office:value-type="string" calcext:value-type="string">
            <text:p>餘額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陳o桂</text:p>
          </table:table-cell>
          <table:table-cell office:value-type="string" calcext:value-type="string">
            <text:p>天然災害防災用途</text:p>
          </table:table-cell>
          <table:table-cell office:value-type="float" office:value="377530" calcext:value-type="float">
            <text:p>377,530 </text:p>
          </table:table-cell>
          <table:table-cell table:number-columns-repeated="2"/>
          <table:table-cell table:formula="of:=[.C8]" office:value-type="float" office:value="377530" calcext:value-type="float">
            <text:p>377,53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2.19購置防災用數位相機</text:p>
          </table:table-cell>
          <table:table-cell table:number-columns-repeated="2"/>
          <table:table-cell office:value-type="float" office:value="89600" calcext:value-type="float">
            <text:p>89,600 </text:p>
          </table:table-cell>
          <table:table-cell table:style-name="ce11" table:formula="of:=[.F8]+[.D9]-[.E9]" office:value-type="float" office:value="287930" calcext:value-type="float">
            <text:p>287,93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3.30防災堪察數位相機</text:p>
          </table:table-cell>
          <table:table-cell table:number-columns-repeated="2"/>
          <table:table-cell office:value-type="float" office:value="239630" calcext:value-type="float">
            <text:p>239,630 </text:p>
          </table:table-cell>
          <table:table-cell table:style-name="ce11" table:formula="of:=[.F9]+[.D10]-[.E10]" office:value-type="float" office:value="48300" calcext:value-type="float">
            <text:p>48,3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6 防災用相機 4台</text:p>
          </table:table-cell>
          <table:table-cell table:number-columns-repeated="2"/>
          <table:table-cell office:value-type="float" office:value="48300" calcext:value-type="float">
            <text:p>48,300 </text:p>
          </table:table-cell>
          <table:table-cell table:style-name="ce12" table:formula="of:=[.F10]+[.D11]-[.E11]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富錦里捐款" table:style-name="ta3">
        <table:table-column table:style-name="co2" table:default-cell-style-name="Default"/>
        <table:table-column table:style-name="co6" table:default-cell-style-name="ce1"/>
        <table:table-column table:style-name="co4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富錦里捐款</text:p>
          </table:table-cell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4" office:value-type="string" calcext:value-type="string">
            <text:p>98年初餘額</text:p>
          </table:table-cell>
          <table:table-cell table:style-name="ce14" office:value-type="string" calcext:value-type="string">
            <text:p>收入</text:p>
          </table:table-cell>
          <table:table-cell table:style-name="ce14" office:value-type="string" calcext:value-type="string">
            <text:p>支出</text:p>
          </table:table-cell>
          <table:table-cell table:style-name="ce14" office:value-type="string" calcext:value-type="string">
            <text:p>餘額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富錦里捐款</text:p>
          </table:table-cell>
          <table:table-cell office:value-type="float" office:value="786045" calcext:value-type="float">
            <text:p>786,045 </text:p>
          </table:table-cell>
          <table:table-cell table:number-columns-repeated="2"/>
          <table:table-cell table:style-name="ce9" table:formula="of:=[.C8]" office:value-type="float" office:value="786045" calcext:value-type="float">
            <text:p>786,04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1.06富民公園綠化</text:p>
          </table:table-cell>
          <table:table-cell table:number-columns-repeated="2"/>
          <table:table-cell office:value-type="float" office:value="2370" calcext:value-type="float">
            <text:p>2,370 </text:p>
          </table:table-cell>
          <table:table-cell table:style-name="ce11" table:formula="of:=[.F8]+[.D9]-[.E9]" office:value-type="float" office:value="783675" calcext:value-type="float">
            <text:p>783,67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2.19種柑橘苗</text:p>
          </table:table-cell>
          <table:table-cell table:number-columns-repeated="2"/>
          <table:table-cell office:value-type="float" office:value="4500" calcext:value-type="float">
            <text:p>4,500 </text:p>
          </table:table-cell>
          <table:table-cell table:style-name="ce11" table:formula="of:=[.F9]+[.D10]-[.E10]" office:value-type="float" office:value="779175" calcext:value-type="float">
            <text:p>779,17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2.25種八房柑</text:p>
          </table:table-cell>
          <table:table-cell table:number-columns-repeated="2"/>
          <table:table-cell office:value-type="float" office:value="500" calcext:value-type="float">
            <text:p>500 </text:p>
          </table:table-cell>
          <table:table-cell table:style-name="ce11" table:formula="of:=[.F10]+[.D11]-[.E11]" office:value-type="float" office:value="778675" calcext:value-type="float">
            <text:p>778,67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4.09富民公園綠化</text:p>
          </table:table-cell>
          <table:table-cell table:number-columns-repeated="2"/>
          <table:table-cell office:value-type="float" office:value="9205" calcext:value-type="float">
            <text:p>9,205 </text:p>
          </table:table-cell>
          <table:table-cell table:style-name="ce11" table:formula="of:=[.F11]+[.D12]-[.E12]" office:value-type="float" office:value="769470" calcext:value-type="float">
            <text:p>769,47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5復育蝴蝶</text:p>
          </table:table-cell>
          <table:table-cell table:number-columns-repeated="2"/>
          <table:table-cell office:value-type="float" office:value="2732" calcext:value-type="float">
            <text:p>2,732 </text:p>
          </table:table-cell>
          <table:table-cell table:style-name="ce11" table:formula="of:=[.F12]+[.D13]-[.E13]" office:value-type="float" office:value="766738" calcext:value-type="float">
            <text:p>766,73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6復育蝴蝶</text:p>
          </table:table-cell>
          <table:table-cell table:number-columns-repeated="2"/>
          <table:table-cell office:value-type="float" office:value="380" calcext:value-type="float">
            <text:p>380 </text:p>
          </table:table-cell>
          <table:table-cell table:style-name="ce11" table:formula="of:=[.F13]+[.D14]-[.E14]" office:value-type="float" office:value="766358" calcext:value-type="float">
            <text:p>766,35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6富民生態公園修剪花草及澆水</text:p>
          </table:table-cell>
          <table:table-cell table:number-columns-repeated="2"/>
          <table:table-cell office:value-type="float" office:value="2680" calcext:value-type="float">
            <text:p>2,680 </text:p>
          </table:table-cell>
          <table:table-cell table:style-name="ce11" table:formula="of:=[.F14]+[.D15]-[.E15]" office:value-type="float" office:value="763678" calcext:value-type="float">
            <text:p>763,67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6誤出96年9-11月電費代墊</text:p>
          </table:table-cell>
          <table:table-cell/>
          <table:table-cell office:value-type="float" office:value="34635" calcext:value-type="float">
            <text:p>34,635 </text:p>
          </table:table-cell>
          <table:table-cell/>
          <table:table-cell table:style-name="ce11" table:formula="of:=[.F15]+[.D16]-[.E16]" office:value-type="float" office:value="798313" calcext:value-type="float">
            <text:p>798,31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8購買樹蛙食蟲蟋蟀</text:p>
          </table:table-cell>
          <table:table-cell table:number-columns-repeated="2"/>
          <table:table-cell office:value-type="float" office:value="540" calcext:value-type="float">
            <text:p>540 </text:p>
          </table:table-cell>
          <table:table-cell table:style-name="ce11" table:formula="of:=[.F16]+[.D17]-[.E17]" office:value-type="float" office:value="797773" calcext:value-type="float">
            <text:p>797,7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8富錦里監視系統貼名牌工程</text:p>
          </table:table-cell>
          <table:table-cell table:number-columns-repeated="2"/>
          <table:table-cell office:value-type="float" office:value="34020" calcext:value-type="float">
            <text:p>34,020 </text:p>
          </table:table-cell>
          <table:table-cell table:style-name="ce11" table:formula="of:=[.F17]+[.D18]-[.E18]" office:value-type="float" office:value="763753" calcext:value-type="float">
            <text:p>763,7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.11購買樹蛙食蟲蟋蟀</text:p>
          </table:table-cell>
          <table:table-cell table:number-columns-repeated="2"/>
          <table:table-cell office:value-type="float" office:value="540" calcext:value-type="float">
            <text:p>540 </text:p>
          </table:table-cell>
          <table:table-cell table:style-name="ce11" table:formula="of:=[.F18]+[.D19]-[.E19]" office:value-type="float" office:value="763213" calcext:value-type="float">
            <text:p>763,21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.11志工戶外工作防蚊用</text:p>
          </table:table-cell>
          <table:table-cell table:number-columns-repeated="2"/>
          <table:table-cell office:value-type="float" office:value="1016" calcext:value-type="float">
            <text:p>1,016 </text:p>
          </table:table-cell>
          <table:table-cell table:style-name="ce11" table:formula="of:=[.F19]+[.D20]-[.E20]" office:value-type="float" office:value="762197" calcext:value-type="float">
            <text:p>762,19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.11種柑橘鳳蝶食草用</text:p>
          </table:table-cell>
          <table:table-cell table:number-columns-repeated="2"/>
          <table:table-cell office:value-type="float" office:value="4050" calcext:value-type="float">
            <text:p>4,050 </text:p>
          </table:table-cell>
          <table:table-cell table:style-name="ce11" table:formula="of:=[.F20]+[.D21]-[.E21]" office:value-type="float" office:value="758147" calcext:value-type="float">
            <text:p>758,14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購買樹蛙食蟲蟋蟀</text:p>
          </table:table-cell>
          <table:table-cell table:number-columns-repeated="2"/>
          <table:table-cell office:value-type="float" office:value="540" calcext:value-type="float">
            <text:p>540 </text:p>
          </table:table-cell>
          <table:table-cell table:style-name="ce11" table:formula="of:=[.F21]+[.D22]-[.E22]" office:value-type="float" office:value="757607" calcext:value-type="float">
            <text:p>757,60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0室內培育鬥魚用燈</text:p>
          </table:table-cell>
          <table:table-cell table:number-columns-repeated="2"/>
          <table:table-cell office:value-type="float" office:value="1550" calcext:value-type="float">
            <text:p>1,550 </text:p>
          </table:table-cell>
          <table:table-cell table:style-name="ce11" table:formula="of:=[.F22]+[.D23]-[.E23]" office:value-type="float" office:value="756057" calcext:value-type="float">
            <text:p>756,05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1.19購買樹蛙食蟲蟋蟀</text:p>
          </table:table-cell>
          <table:table-cell table:number-columns-repeated="2"/>
          <table:table-cell table:formula="of:=3000+540" office:value-type="float" office:value="3540" calcext:value-type="float">
            <text:p>3,540 </text:p>
          </table:table-cell>
          <table:table-cell table:style-name="ce11" table:formula="of:=[.F23]+[.D24]-[.E24]" office:value-type="float" office:value="752517" calcext:value-type="float">
            <text:p>752,51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1.04 培育果蠅用塑膠杯</text:p>
          </table:table-cell>
          <table:table-cell table:number-columns-repeated="2"/>
          <table:table-cell office:value-type="float" office:value="3024" calcext:value-type="float">
            <text:p>3,024 </text:p>
          </table:table-cell>
          <table:table-cell table:style-name="ce11" table:formula="of:=[.F24]+[.D25]-[.E25]" office:value-type="float" office:value="749493" calcext:value-type="float">
            <text:p>749,49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2.18 <text:s/>影印機碳粉</text:p>
          </table:table-cell>
          <table:table-cell table:number-columns-repeated="2"/>
          <table:table-cell office:value-type="float" office:value="2940" calcext:value-type="float">
            <text:p>2,940 </text:p>
          </table:table-cell>
          <table:table-cell table:style-name="ce11" table:formula="of:=[.F25]+[.D26]-[.E26]" office:value-type="float" office:value="746553" calcext:value-type="float">
            <text:p>746,5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2.24 聖誕節晚會摸彩券</text:p>
          </table:table-cell>
          <table:table-cell table:number-columns-repeated="2"/>
          <table:table-cell office:value-type="float" office:value="57300" calcext:value-type="float">
            <text:p>57,300 </text:p>
          </table:table-cell>
          <table:table-cell table:style-name="ce11" table:formula="of:=[.F26]+[.D27]-[.E27]" office:value-type="float" office:value="689253" calcext:value-type="float">
            <text:p>689,2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1 樹蛙食虫-蟋蟀</text:p>
          </table:table-cell>
          <table:table-cell table:number-columns-repeated="2"/>
          <table:table-cell table:formula="of:=540*2" office:value-type="float" office:value="1080" calcext:value-type="float">
            <text:p>1,080 </text:p>
          </table:table-cell>
          <table:table-cell table:style-name="ce11" table:formula="of:=[.F27]+[.D28]-[.E28]" office:value-type="float" office:value="688173" calcext:value-type="float">
            <text:p>688,1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1 復育本土魚飼料</text:p>
          </table:table-cell>
          <table:table-cell table:number-columns-repeated="2"/>
          <table:table-cell office:value-type="float" office:value="1400" calcext:value-type="float">
            <text:p>1,400 </text:p>
          </table:table-cell>
          <table:table-cell table:style-name="ce11" table:formula="of:=[.F28]+[.D29]-[.E29]" office:value-type="float" office:value="686773" calcext:value-type="float">
            <text:p>686,7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2購買樹蛙食蟲蟋蟀</text:p>
          </table:table-cell>
          <table:table-cell table:number-columns-repeated="2"/>
          <table:table-cell office:value-type="float" office:value="540" calcext:value-type="float">
            <text:p>540 </text:p>
          </table:table-cell>
          <table:table-cell table:style-name="ce11" table:formula="of:=[.F29]+[.D30]-[.E30]" office:value-type="float" office:value="686233" calcext:value-type="float">
            <text:p>686,2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3購買蓮藕花</text:p>
          </table:table-cell>
          <table:table-cell table:number-columns-repeated="2"/>
          <table:table-cell office:value-type="float" office:value="2400" calcext:value-type="float">
            <text:p>2,400 </text:p>
          </table:table-cell>
          <table:table-cell table:style-name="ce11" table:formula="of:=[.F30]+[.D31]-[.E31]" office:value-type="float" office:value="683833" calcext:value-type="float">
            <text:p>683,8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4富民生態公園綠化</text:p>
          </table:table-cell>
          <table:table-cell table:number-columns-repeated="2"/>
          <table:table-cell office:value-type="float" office:value="2166" calcext:value-type="float">
            <text:p>2,166 </text:p>
          </table:table-cell>
          <table:table-cell table:style-name="ce11" table:formula="of:=[.F31]+[.D32]-[.E32]" office:value-type="float" office:value="681667" calcext:value-type="float">
            <text:p>681,66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4購買樹蛙食蟲蟋蟀</text:p>
          </table:table-cell>
          <table:table-cell table:number-columns-repeated="2"/>
          <table:table-cell office:value-type="float" office:value="540" calcext:value-type="float">
            <text:p>540 </text:p>
          </table:table-cell>
          <table:table-cell table:style-name="ce11" table:formula="of:=[.F32]+[.D33]-[.E33]" office:value-type="float" office:value="681127" calcext:value-type="float">
            <text:p>681,1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5綠美化用</text:p>
          </table:table-cell>
          <table:table-cell table:number-columns-repeated="2"/>
          <table:table-cell office:value-type="float" office:value="4130" calcext:value-type="float">
            <text:p>4,130 </text:p>
          </table:table-cell>
          <table:table-cell table:style-name="ce11" table:formula="of:=[.F33]+[.D34]-[.E34]" office:value-type="float" office:value="676997" calcext:value-type="float">
            <text:p>676,99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5購買樹蛙食蟲蟋蟀</text:p>
          </table:table-cell>
          <table:table-cell table:number-columns-repeated="2"/>
          <table:table-cell office:value-type="float" office:value="540" calcext:value-type="float">
            <text:p>540 </text:p>
          </table:table-cell>
          <table:table-cell table:style-name="ce11" table:formula="of:=[.F34]+[.D35]-[.E35]" office:value-type="float" office:value="676457" calcext:value-type="float">
            <text:p>676,45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5 富錦里獎品券</text:p>
          </table:table-cell>
          <table:table-cell table:number-columns-repeated="2"/>
          <table:table-cell office:value-type="float" office:value="23500" calcext:value-type="float">
            <text:p>23,500 </text:p>
          </table:table-cell>
          <table:table-cell table:style-name="ce11" table:formula="of:=[.F35]+[.D36]-[.E36]" office:value-type="float" office:value="652957" calcext:value-type="float">
            <text:p>652,95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6購買樹蛙食蟲果蠅</text:p>
          </table:table-cell>
          <table:table-cell table:number-columns-repeated="2"/>
          <table:table-cell office:value-type="float" office:value="1500" calcext:value-type="float">
            <text:p>1,500 </text:p>
          </table:table-cell>
          <table:table-cell table:style-name="ce11" table:formula="of:=[.F36]+[.D37]-[.E37]" office:value-type="float" office:value="651457" calcext:value-type="float">
            <text:p>651,45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6購買樹蛙食蟲蟋蟀</text:p>
          </table:table-cell>
          <table:table-cell table:number-columns-repeated="2"/>
          <table:table-cell office:value-type="float" office:value="540" calcext:value-type="float">
            <text:p>540 </text:p>
          </table:table-cell>
          <table:table-cell table:style-name="ce11" table:formula="of:=[.F37]+[.D38]-[.E38]" office:value-type="float" office:value="650917" calcext:value-type="float">
            <text:p>650,91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6 花槽+培育土</text:p>
          </table:table-cell>
          <table:table-cell table:number-columns-repeated="2"/>
          <table:table-cell office:value-type="float" office:value="2255" calcext:value-type="float">
            <text:p>2,255 </text:p>
          </table:table-cell>
          <table:table-cell table:style-name="ce11" table:formula="of:=[.F38]+[.D39]-[.E39]" office:value-type="float" office:value="648662" calcext:value-type="float">
            <text:p>648,66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6 攝影機更新</text:p>
          </table:table-cell>
          <table:table-cell table:number-columns-repeated="2"/>
          <table:table-cell office:value-type="float" office:value="69300" calcext:value-type="float">
            <text:p>69,300 </text:p>
          </table:table-cell>
          <table:table-cell table:style-name="ce15" table:formula="of:=[.F39]+[.D40]-[.E40]" office:value-type="float" office:value="579362" calcext:value-type="float">
            <text:p>579,36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1 圍籬植花</text:p>
          </table:table-cell>
          <table:table-cell table:number-columns-repeated="2"/>
          <table:table-cell office:value-type="float" office:value="3550" calcext:value-type="float">
            <text:p>3,550 </text:p>
          </table:table-cell>
          <table:table-cell table:style-name="ce15" table:formula="of:=[.F40]+[.D41]-[.E41]" office:value-type="float" office:value="575812" calcext:value-type="float">
            <text:p>575,81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1 清洗用具</text:p>
          </table:table-cell>
          <table:table-cell table:number-columns-repeated="2"/>
          <table:table-cell office:value-type="float" office:value="4510" calcext:value-type="float">
            <text:p>4,510 </text:p>
          </table:table-cell>
          <table:table-cell table:style-name="ce15" table:formula="of:=[.F41]+[.D42]-[.E42]" office:value-type="float" office:value="571302" calcext:value-type="float">
            <text:p>571,3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1 生態公園水道配管修理</text:p>
          </table:table-cell>
          <table:table-cell table:number-columns-repeated="2"/>
          <table:table-cell office:value-type="float" office:value="1000" calcext:value-type="float">
            <text:p>1,000 </text:p>
          </table:table-cell>
          <table:table-cell table:style-name="ce15" table:formula="of:=[.F42]+[.D43]-[.E43]" office:value-type="float" office:value="570302" calcext:value-type="float">
            <text:p>570,3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1 生態公園草皮植栽</text:p>
          </table:table-cell>
          <table:table-cell table:number-columns-repeated="2"/>
          <table:table-cell office:value-type="float" office:value="740" calcext:value-type="float">
            <text:p>740 </text:p>
          </table:table-cell>
          <table:table-cell table:style-name="ce15" table:formula="of:=[.F43]+[.D44]-[.E44]" office:value-type="float" office:value="569562" calcext:value-type="float">
            <text:p>569,56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1 生態公園蟋蟀</text:p>
          </table:table-cell>
          <table:table-cell table:number-columns-repeated="2"/>
          <table:table-cell office:value-type="float" office:value="600" calcext:value-type="float">
            <text:p>600 </text:p>
          </table:table-cell>
          <table:table-cell table:style-name="ce15" table:formula="of:=[.F44]+[.D45]-[.E45]" office:value-type="float" office:value="568962" calcext:value-type="float">
            <text:p>568,96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1 韓國草皮植栽</text:p>
          </table:table-cell>
          <table:table-cell table:number-columns-repeated="2"/>
          <table:table-cell office:value-type="float" office:value="1440" calcext:value-type="float">
            <text:p>1,440 </text:p>
          </table:table-cell>
          <table:table-cell table:style-name="ce15" table:formula="of:=[.F45]+[.D46]-[.E46]" office:value-type="float" office:value="567522" calcext:value-type="float">
            <text:p>567,5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1 赤蛙復育</text:p>
          </table:table-cell>
          <table:table-cell table:number-columns-repeated="2"/>
          <table:table-cell office:value-type="float" office:value="97500" calcext:value-type="float">
            <text:p>97,500 </text:p>
          </table:table-cell>
          <table:table-cell table:style-name="ce15" table:formula="of:=[.F46]+[.D47]-[.E47]" office:value-type="float" office:value="470022" calcext:value-type="float">
            <text:p>470,0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2 生態公園玻璃維修</text:p>
          </table:table-cell>
          <table:table-cell table:number-columns-repeated="2"/>
          <table:table-cell office:value-type="float" office:value="3700" calcext:value-type="float">
            <text:p>3,700 </text:p>
          </table:table-cell>
          <table:table-cell table:style-name="ce15" table:formula="of:=[.F47]+[.D48]-[.E48]" office:value-type="float" office:value="466322" calcext:value-type="float">
            <text:p>466,3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2 生態公園蟋蟀</text:p>
          </table:table-cell>
          <table:table-cell table:number-columns-repeated="2"/>
          <table:table-cell office:value-type="float" office:value="600" calcext:value-type="float">
            <text:p>600 </text:p>
          </table:table-cell>
          <table:table-cell table:style-name="ce15" table:formula="of:=[.F48]+[.D49]-[.E49]" office:value-type="float" office:value="465722" calcext:value-type="float">
            <text:p>465,7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2 碳粉購置</text:p>
          </table:table-cell>
          <table:table-cell table:number-columns-repeated="2"/>
          <table:table-cell office:value-type="float" office:value="2900" calcext:value-type="float">
            <text:p>2,900 </text:p>
          </table:table-cell>
          <table:table-cell table:style-name="ce12" table:formula="of:=[.F49]+[.D50]-[.E50]" office:value-type="float" office:value="462822" calcext:value-type="float">
            <text:p>462,822 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區公所各項業務及活動捐款" table:style-name="ta4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2" table:default-cell-style-name="ce13"/>
        <table:table-column table:style-name="co2" table:number-columns-repeated="1019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區公所各項業務及活動捐款</text:p>
          </table:table-cell>
          <table:table-cell table:style-name="ce7"/>
          <table:table-cell table:style-name="ce13"/>
          <table:table-cell table:number-columns-repeated="2"/>
          <table:table-cell table:style-name="ce13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1018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4" office:value-type="string" calcext:value-type="string">
            <text:p>98年初餘額</text:p>
          </table:table-cell>
          <table:table-cell table:style-name="ce14" office:value-type="string" calcext:value-type="string">
            <text:p>收入</text:p>
          </table:table-cell>
          <table:table-cell table:style-name="ce14" office:value-type="string" calcext:value-type="string">
            <text:p>支出</text:p>
          </table:table-cell>
          <table:table-cell table:style-name="ce14" office:value-type="string" calcext:value-type="string">
            <text:p>餘額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區公所各項業務及活動捐款(調解委員們)</text:p>
          </table:table-cell>
          <table:table-cell table:style-name="ce13" office:value-type="float" office:value="27500" calcext:value-type="float">
            <text:p>27,500 </text:p>
          </table:table-cell>
          <table:table-cell table:number-columns-repeated="2"/>
          <table:table-cell table:style-name="ce9" table:formula="of:=[.C8]" office:value-type="float" office:value="27500" calcext:value-type="float">
            <text:p>27,5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陳o均</text:p>
          </table:table-cell>
          <table:table-cell office:value-type="string" calcext:value-type="string">
            <text:p>98.02.12(調解委員)</text:p>
          </table:table-cell>
          <table:table-cell/>
          <table:table-cell office:value-type="float" office:value="20000" calcext:value-type="float">
            <text:p>20,000 </text:p>
          </table:table-cell>
          <table:table-cell/>
          <table:table-cell table:style-name="ce11" table:formula="of:=[.F8]+[.D9]-[.E9]" office:value-type="float" office:value="47500" calcext:value-type="float">
            <text:p>47,5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日商澳村組織營造</text:p>
          </table:table-cell>
          <table:table-cell office:value-type="string" calcext:value-type="string">
            <text:p>98.02.26</text:p>
          </table:table-cell>
          <table:table-cell/>
          <table:table-cell office:value-type="float" office:value="37500" calcext:value-type="float">
            <text:p>37,500 </text:p>
          </table:table-cell>
          <table:table-cell/>
          <table:table-cell table:style-name="ce11" table:formula="of:=[.F9]+[.D10]-[.E10]" office:value-type="float" office:value="85000" calcext:value-type="float">
            <text:p>85,0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雅村企業捐款</text:p>
          </table:table-cell>
          <table:table-cell office:value-type="string" calcext:value-type="string">
            <text:p>98.02.26</text:p>
          </table:table-cell>
          <table:table-cell/>
          <table:table-cell office:value-type="float" office:value="5700" calcext:value-type="float">
            <text:p>5,700 </text:p>
          </table:table-cell>
          <table:table-cell/>
          <table:table-cell table:style-name="ce11" table:formula="of:=[.F10]+[.D11]-[.E11]" office:value-type="float" office:value="90700" calcext:value-type="float">
            <text:p>90,7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張oo雲</text:p>
          </table:table-cell>
          <table:table-cell office:value-type="string" calcext:value-type="string">
            <text:p>98.02.27</text:p>
          </table:table-cell>
          <table:table-cell/>
          <table:table-cell office:value-type="float" office:value="10000" calcext:value-type="float">
            <text:p>10,000 </text:p>
          </table:table-cell>
          <table:table-cell/>
          <table:table-cell table:style-name="ce11" table:formula="of:=[.F11]+[.D12]-[.E12]" office:value-type="float" office:value="100700" calcext:value-type="float">
            <text:p>100,7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張o財</text:p>
          </table:table-cell>
          <table:table-cell office:value-type="string" calcext:value-type="string">
            <text:p>98.02.27</text:p>
          </table:table-cell>
          <table:table-cell/>
          <table:table-cell office:value-type="float" office:value="10000" calcext:value-type="float">
            <text:p>10,000 </text:p>
          </table:table-cell>
          <table:table-cell/>
          <table:table-cell table:style-name="ce11" table:formula="of:=[.F12]+[.D13]-[.E13]" office:value-type="float" office:value="110700" calcext:value-type="float">
            <text:p>110,7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佳光企業</text:p>
          </table:table-cell>
          <table:table-cell office:value-type="string" calcext:value-type="string">
            <text:p>98.03.20</text:p>
          </table:table-cell>
          <table:table-cell/>
          <table:table-cell office:value-type="float" office:value="37500" calcext:value-type="float">
            <text:p>37,500 </text:p>
          </table:table-cell>
          <table:table-cell/>
          <table:table-cell table:style-name="ce11" table:formula="of:=[.F13]+[.D14]-[.E14]" office:value-type="float" office:value="148200" calcext:value-type="float">
            <text:p>148,2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李o嬌</text:p>
          </table:table-cell>
          <table:table-cell office:value-type="string" calcext:value-type="string">
            <text:p>98.03.20(調解委員)</text:p>
          </table:table-cell>
          <table:table-cell/>
          <table:table-cell office:value-type="float" office:value="8000" calcext:value-type="float">
            <text:p>8,000 </text:p>
          </table:table-cell>
          <table:table-cell/>
          <table:table-cell table:style-name="ce11" table:formula="of:=[.F14]+[.D15]-[.E15]" office:value-type="float" office:value="156200" calcext:value-type="float">
            <text:p>156,2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坤野空調</text:p>
          </table:table-cell>
          <table:table-cell office:value-type="string" calcext:value-type="string">
            <text:p>98.03.20</text:p>
          </table:table-cell>
          <table:table-cell/>
          <table:table-cell office:value-type="float" office:value="7500" calcext:value-type="float">
            <text:p>7,500 </text:p>
          </table:table-cell>
          <table:table-cell/>
          <table:table-cell table:style-name="ce11" table:formula="of:=[.F15]+[.D16]-[.E16]" office:value-type="float" office:value="163700" calcext:value-type="float">
            <text:p>163,7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3.27 <text:s/>98淨山活動自行車18台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35700" calcext:value-type="float">
            <text:p>35,700 </text:p>
          </table:table-cell>
          <table:table-cell table:style-name="ce11" table:formula="of:=[.F16]+[.D17]-[.E17]" office:value-type="float" office:value="128000" calcext:value-type="float">
            <text:p>128,0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日商澳村組織營造</text:p>
          </table:table-cell>
          <table:table-cell office:value-type="string" calcext:value-type="string">
            <text:p>98.04捐款</text:p>
          </table:table-cell>
          <table:table-cell/>
          <table:table-cell office:value-type="float" office:value="50000" calcext:value-type="float">
            <text:p>50,000 </text:p>
          </table:table-cell>
          <table:table-cell/>
          <table:table-cell table:style-name="ce11" table:formula="of:=[.F17]+[.D18]-[.E18]" office:value-type="float" office:value="178000" calcext:value-type="float">
            <text:p>178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4 錫口文化節單車 <text:s/>3台 @7500</text:p>
          </table:table-cell>
          <table:table-cell table:number-columns-repeated="2"/>
          <table:table-cell table:formula="of:=7500*3" office:value-type="float" office:value="22500" calcext:value-type="float">
            <text:p>22,500 </text:p>
          </table:table-cell>
          <table:table-cell table:style-name="ce11" table:formula="of:=[.F18]+[.D19]-[.E19]" office:value-type="float" office:value="155500" calcext:value-type="float">
            <text:p>155,5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調解會捐款</text:p>
          </table:table-cell>
          <table:table-cell office:value-type="string" calcext:value-type="string">
            <text:p>98.04 錫口文化節單車 <text:s/>5台 @7500</text:p>
          </table:table-cell>
          <table:table-cell table:number-columns-repeated="2"/>
          <table:table-cell table:formula="of:=7500*5" office:value-type="float" office:value="37500" calcext:value-type="float">
            <text:p>37,500 </text:p>
          </table:table-cell>
          <table:table-cell table:style-name="ce11" table:formula="of:=[.F19]+[.D20]-[.E20]" office:value-type="float" office:value="118000" calcext:value-type="float">
            <text:p>118,0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達欣工程(股)公司</text:p>
          </table:table-cell>
          <table:table-cell office:value-type="string" calcext:value-type="string">
            <text:p>98.06捐款</text:p>
          </table:table-cell>
          <table:table-cell/>
          <table:table-cell office:value-type="float" office:value="10000" calcext:value-type="float">
            <text:p>10,000 </text:p>
          </table:table-cell>
          <table:table-cell/>
          <table:table-cell table:style-name="ce11" table:formula="of:=[.F20]+[.D21]-[.E21]" office:value-type="float" office:value="128000" calcext:value-type="float">
            <text:p>128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7 老錫口鐵路情活動剪綵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table:style-name="ce11" table:formula="of:=[.F21]+[.D22]-[.E22]" office:value-type="float" office:value="118000" calcext:value-type="float">
            <text:p>118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2 休閒路跑摸彩自行車 46台</text:p>
          </table:table-cell>
          <table:table-cell table:number-columns-repeated="2"/>
          <table:table-cell office:value-type="float" office:value="92000" calcext:value-type="float">
            <text:p>92,000 </text:p>
          </table:table-cell>
          <table:table-cell table:style-name="ce11" table:formula="of:=[.F22]+[.D23]-[.E23]" office:value-type="float" office:value="26000" calcext:value-type="float">
            <text:p>26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2.25聖誕活動騎馬用具</text:p>
          </table:table-cell>
          <table:table-cell table:number-columns-repeated="2"/>
          <table:table-cell office:value-type="float" office:value="26000" calcext:value-type="float">
            <text:p>26,000 </text:p>
          </table:table-cell>
          <table:table-cell table:style-name="ce11" table:formula="of:=[.F23]+[.D24]-[.E24]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3區公所各項業務及活動捐款(人文課用)</text:p>
          </table:table-cell>
          <table:table-cell/>
          <table:table-cell office:value-type="float" office:value="2000" calcext:value-type="float">
            <text:p>2,000 </text:p>
          </table:table-cell>
          <table:table-cell/>
          <table:table-cell table:style-name="ce11" table:formula="of:=[.F24]+[.D25]-[.E25]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華海景公園</text:p>
          </table:table-cell>
          <table:table-cell office:value-type="string" calcext:value-type="string">
            <text:p>99.03區公所各項業務及活動捐款(人文課用)</text:p>
          </table:table-cell>
          <table:table-cell/>
          <table:table-cell office:value-type="float" office:value="5000" calcext:value-type="float">
            <text:p>5,000 </text:p>
          </table:table-cell>
          <table:table-cell/>
          <table:table-cell table:style-name="ce15" table:formula="of:=[.F25]+[.D26]-[.E26]" office:value-type="float" office:value="7000" calcext:value-type="float">
            <text:p>7,0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睦昇建設(股)公司</text:p>
          </table:table-cell>
          <table:table-cell office:value-type="string" calcext:value-type="string">
            <text:p>99.09中正里排水溝改善工程</text:p>
          </table:table-cell>
          <table:table-cell/>
          <table:table-cell office:value-type="float" office:value="320000" calcext:value-type="float">
            <text:p>320,000 </text:p>
          </table:table-cell>
          <table:table-cell/>
          <table:table-cell table:style-name="ce15" table:formula="of:=[.F26]+[.D27]-[.E27]" office:value-type="float" office:value="327000" calcext:value-type="float">
            <text:p>327,0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普提地政事務所</text:p>
          </table:table-cell>
          <table:table-cell office:value-type="string" calcext:value-type="string">
            <text:p>99.10 捐款(限人文課用)</text:p>
          </table:table-cell>
          <table:table-cell/>
          <table:table-cell office:value-type="float" office:value="10000" calcext:value-type="float">
            <text:p>10,000 </text:p>
          </table:table-cell>
          <table:table-cell/>
          <table:table-cell table:style-name="ce15" table:formula="of:=[.F27]+[.D28]-[.E28]" office:value-type="float" office:value="337000" calcext:value-type="float">
            <text:p>337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2 人文課用無線電對講機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17000" calcext:value-type="float">
            <text:p>17,000 </text:p>
          </table:table-cell>
          <table:table-cell table:style-name="ce12" table:formula="of:=[.F28]+[.D29]-[.E29]" office:value-type="float" office:value="320000" calcext:value-type="float">
            <text:p>320,000 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園捐款" table:style-name="ta5">
        <table:table-column table:style-name="co10" table:default-cell-style-name="ce1"/>
        <table:table-column table:style-name="co11" table:default-cell-style-name="ce1"/>
        <table:table-column table:style-name="co4" table:default-cell-style-name="ce13"/>
        <table:table-column table:style-name="co5" table:number-columns-repeated="2" table:default-cell-style-name="ce13"/>
        <table:table-column table:style-name="co5" table:default-cell-style-name="ce1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公園捐款</text:p>
          </table:table-cell>
          <table:table-cell table:style-name="ce7"/>
          <table:table-cell table:number-columns-repeated="3"/>
          <table:table-cell table:style-name="ce13"/>
          <table:table-cell table:number-columns-repeated="1018"/>
        </table:table-row>
        <table:table-row table:style-name="ro1">
          <table:table-cell table:number-columns-repeated="5"/>
          <table:table-cell table:style-name="ce13"/>
          <table:table-cell table:number-columns-repeated="1018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4" office:value-type="string" calcext:value-type="string">
            <text:p>98年初餘額</text:p>
          </table:table-cell>
          <table:table-cell table:style-name="ce14" office:value-type="string" calcext:value-type="string">
            <text:p>收入</text:p>
          </table:table-cell>
          <table:table-cell table:style-name="ce14" office:value-type="string" calcext:value-type="string">
            <text:p>支出</text:p>
          </table:table-cell>
          <table:table-cell table:style-name="ce14" office:value-type="string" calcext:value-type="string">
            <text:p>餘額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西松長壽公園捐款</text:p>
          </table:table-cell>
          <table:table-cell office:value-type="float" office:value="60000" calcext:value-type="float">
            <text:p>60,000 </text:p>
          </table:table-cell>
          <table:table-cell table:number-columns-repeated="2"/>
          <table:table-cell table:style-name="ce9" table:formula="of:=[.C8]" office:value-type="float" office:value="60000" calcext:value-type="float">
            <text:p>60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西松公園捐款</text:p>
          </table:table-cell>
          <table:table-cell office:value-type="float" office:value="10000" calcext:value-type="float">
            <text:p>10,000 </text:p>
          </table:table-cell>
          <table:table-cell table:number-columns-repeated="2"/>
          <table:table-cell table:style-name="ce11" office:value-type="float" office:value="70000" calcext:value-type="float">
            <text:p>70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民有二、三號公園</text:p>
          </table:table-cell>
          <table:table-cell table:formula="of:=13722-305" office:value-type="float" office:value="13417" calcext:value-type="float">
            <text:p>13,417 </text:p>
          </table:table-cell>
          <table:table-cell table:number-columns-repeated="2"/>
          <table:table-cell table:style-name="ce11" table:formula="of:=SUM([.C8:.C10])" office:value-type="float" office:value="83417" calcext:value-type="float">
            <text:p>83,41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民有二號公園</text:p>
          </table:table-cell>
          <table:table-cell/>
          <table:table-cell office:value-type="float" office:value="305" calcext:value-type="float">
            <text:p>305 </text:p>
          </table:table-cell>
          <table:table-cell/>
          <table:table-cell table:style-name="ce11" table:formula="of:=[.F10]+[.D11]-[.E11]" office:value-type="float" office:value="83722" calcext:value-type="float">
            <text:p>83,7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98.03.03 民有三號公園</text:p>
          </table:table-cell>
          <table:table-cell table:number-columns-repeated="2"/>
          <table:table-cell office:value-type="float" office:value="13500" calcext:value-type="float">
            <text:p>13,500 </text:p>
          </table:table-cell>
          <table:table-cell table:style-name="ce11" table:formula="of:=[.F11]+[.D12]-[.E12]" office:value-type="float" office:value="70222" calcext:value-type="float">
            <text:p>70,2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益杉有限公司</text:p>
          </table:table-cell>
          <table:table-cell office:value-type="string" calcext:value-type="string">
            <text:p>98.07.31民有二號公園</text:p>
          </table:table-cell>
          <table:table-cell/>
          <table:table-cell office:value-type="float" office:value="36000" calcext:value-type="float">
            <text:p>36,000 </text:p>
          </table:table-cell>
          <table:table-cell/>
          <table:table-cell table:style-name="ce11" table:formula="of:=[.F12]+[.D13]-[.E13]" office:value-type="float" office:value="106222" calcext:value-type="float">
            <text:p>106,2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陸工程</text:p>
          </table:table-cell>
          <table:table-cell office:value-type="string" calcext:value-type="string">
            <text:p>98.07.31民有一號公園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1" table:formula="of:=[.F13]+[.D14]-[.E14]" office:value-type="float" office:value="166222" calcext:value-type="float">
            <text:p>166,2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日盛商業(股)公司</text:p>
          </table:table-cell>
          <table:table-cell office:value-type="string" calcext:value-type="string">
            <text:p>98.09.15民有三號公園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1" table:formula="of:=[.F14]+[.D15]-[.E15]" office:value-type="float" office:value="226222" calcext:value-type="float">
            <text:p>226,2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.17民有一號公園綠美化</text:p>
          </table:table-cell>
          <table:table-cell table:number-columns-repeated="2"/>
          <table:table-cell office:value-type="float" office:value="47853" calcext:value-type="float">
            <text:p>47,853 </text:p>
          </table:table-cell>
          <table:table-cell table:style-name="ce11" table:formula="of:=[.F15]+[.D16]-[.E16]" office:value-type="float" office:value="178369" calcext:value-type="float">
            <text:p>178,369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.18民有二號公園綠美化</text:p>
          </table:table-cell>
          <table:table-cell table:number-columns-repeated="2"/>
          <table:table-cell office:value-type="float" office:value="8860" calcext:value-type="float">
            <text:p>8,860 </text:p>
          </table:table-cell>
          <table:table-cell table:style-name="ce11" table:formula="of:=[.F16]+[.D17]-[.E17]" office:value-type="float" office:value="169509" calcext:value-type="float">
            <text:p>169,5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保德信國際人壽保險(股)公司</text:p>
          </table:table-cell>
          <table:table-cell office:value-type="string" calcext:value-type="string">
            <text:p>98.09.18西松長壽公園捐款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1" table:formula="of:=[.F17]+[.D18]-[.E18]" office:value-type="float" office:value="229509" calcext:value-type="float">
            <text:p>229,5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豪城旅館(股)公司</text:p>
          </table:table-cell>
          <table:table-cell office:value-type="string" calcext:value-type="string">
            <text:p>98.10認養民有1號公園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1" table:formula="of:=[.F18]+[.D19]-[.E19]" office:value-type="float" office:value="289509" calcext:value-type="float">
            <text:p>289,509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1.16民有二號公園綠美化</text:p>
          </table:table-cell>
          <table:table-cell table:number-columns-repeated="2"/>
          <table:table-cell office:value-type="float" office:value="22175" calcext:value-type="float">
            <text:p>22,175 </text:p>
          </table:table-cell>
          <table:table-cell table:style-name="ce11" table:formula="of:=[.F19]+[.D20]-[.E20]" office:value-type="float" office:value="267334" calcext:value-type="float">
            <text:p>267,33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1.19民有一號公園綠美化</text:p>
          </table:table-cell>
          <table:table-cell table:number-columns-repeated="2"/>
          <table:table-cell office:value-type="float" office:value="38174" calcext:value-type="float">
            <text:p>38,174 </text:p>
          </table:table-cell>
          <table:table-cell table:style-name="ce11" table:formula="of:=[.F20]+[.D21]-[.E21]" office:value-type="float" office:value="229160" calcext:value-type="float">
            <text:p>229,16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1.19民有三號公園綠美化</text:p>
          </table:table-cell>
          <table:table-cell table:number-columns-repeated="2"/>
          <table:table-cell office:value-type="float" office:value="60000" calcext:value-type="float">
            <text:p>60,000 </text:p>
          </table:table-cell>
          <table:table-cell table:style-name="ce11" table:formula="of:=[.F21]+[.D22]-[.E22]" office:value-type="float" office:value="169160" calcext:value-type="float">
            <text:p>169,16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2.08 西松公園單槓引體</text:p>
          </table:table-cell>
          <table:table-cell table:number-columns-repeated="2"/>
          <table:table-cell office:value-type="float" office:value="31500" calcext:value-type="float">
            <text:p>31,500 </text:p>
          </table:table-cell>
          <table:table-cell table:style-name="ce11" table:formula="of:=[.F22]+[.D23]-[.E23]" office:value-type="float" office:value="137660" calcext:value-type="float">
            <text:p>137,66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2.08 民有1號公園綠美化植栽</text:p>
          </table:table-cell>
          <table:table-cell table:number-columns-repeated="2"/>
          <table:table-cell office:value-type="float" office:value="26556" calcext:value-type="float">
            <text:p>26,556 </text:p>
          </table:table-cell>
          <table:table-cell table:style-name="ce11" table:formula="of:=[.F23]+[.D24]-[.E24]" office:value-type="float" office:value="111104" calcext:value-type="float">
            <text:p>111,10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2.25 民有2號公園綠美化植栽</text:p>
          </table:table-cell>
          <table:table-cell table:number-columns-repeated="2"/>
          <table:table-cell office:value-type="float" office:value="4860" calcext:value-type="float">
            <text:p>4,860 </text:p>
          </table:table-cell>
          <table:table-cell table:style-name="ce11" table:formula="of:=[.F24]+[.D25]-[.E25]" office:value-type="float" office:value="106244" calcext:value-type="float">
            <text:p>106,24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2 民有1號公園綠美化植栽</text:p>
          </table:table-cell>
          <table:table-cell table:number-columns-repeated="2"/>
          <table:table-cell office:value-type="float" office:value="2500" calcext:value-type="float">
            <text:p>2,500 </text:p>
          </table:table-cell>
          <table:table-cell table:style-name="ce11" table:formula="of:=[.F25]+[.D26]-[.E26]" office:value-type="float" office:value="103744" calcext:value-type="float">
            <text:p>103,74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2 民有1號公園彩色布條</text:p>
          </table:table-cell>
          <table:table-cell table:number-columns-repeated="2"/>
          <table:table-cell office:value-type="float" office:value="1000" calcext:value-type="float">
            <text:p>1,000 </text:p>
          </table:table-cell>
          <table:table-cell table:style-name="ce11" table:formula="of:=[.F26]+[.D27]-[.E27]" office:value-type="float" office:value="102744" calcext:value-type="float">
            <text:p>102,74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3 民有1號公園綠美化植栽</text:p>
          </table:table-cell>
          <table:table-cell table:number-columns-repeated="2"/>
          <table:table-cell office:value-type="float" office:value="3917" calcext:value-type="float">
            <text:p>3,917 </text:p>
          </table:table-cell>
          <table:table-cell table:style-name="ce11" table:formula="of:=[.F27]+[.D28]-[.E28]" office:value-type="float" office:value="98827" calcext:value-type="float">
            <text:p>98,8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豪城旅館(股)公司</text:p>
          </table:table-cell>
          <table:table-cell office:value-type="string" calcext:value-type="string">
            <text:p>99.05民有1號公園捐款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1" table:formula="of:=[.F28]+[.D29]-[.E29]" office:value-type="float" office:value="158827" calcext:value-type="float">
            <text:p>158,8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陸工程</text:p>
          </table:table-cell>
          <table:table-cell office:value-type="string" calcext:value-type="string">
            <text:p>99.05民有一號公園捐款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1" table:formula="of:=[.F29]+[.D30]-[.E30]" office:value-type="float" office:value="218827" calcext:value-type="float">
            <text:p>218,8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德來空間設計</text:p>
          </table:table-cell>
          <table:table-cell office:value-type="string" calcext:value-type="string">
            <text:p>99.05民有一號公園捐款</text:p>
          </table:table-cell>
          <table:table-cell/>
          <table:table-cell office:value-type="float" office:value="20000" calcext:value-type="float">
            <text:p>20,000 </text:p>
          </table:table-cell>
          <table:table-cell/>
          <table:table-cell table:style-name="ce11" table:formula="of:=[.F30]+[.D31]-[.E31]" office:value-type="float" office:value="238827" calcext:value-type="float">
            <text:p>238,8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5民有公園綠美化植栽</text:p>
          </table:table-cell>
          <table:table-cell table:number-columns-repeated="2"/>
          <table:table-cell office:value-type="float" office:value="56027" calcext:value-type="float">
            <text:p>56,027 </text:p>
          </table:table-cell>
          <table:table-cell table:style-name="ce11" table:formula="of:=[.F31]+[.D32]-[.E32]" office:value-type="float" office:value="182800" calcext:value-type="float">
            <text:p>182,8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o鳴</text:p>
          </table:table-cell>
          <table:table-cell office:value-type="string" calcext:value-type="string">
            <text:p>99.07 富錦3號公園明捐款</text:p>
          </table:table-cell>
          <table:table-cell/>
          <table:table-cell office:value-type="float" office:value="36000" calcext:value-type="float">
            <text:p>36,000 </text:p>
          </table:table-cell>
          <table:table-cell/>
          <table:table-cell table:style-name="ce15" table:formula="of:=[.F32]+[.D33]-[.E33]" office:value-type="float" office:value="218800" calcext:value-type="float">
            <text:p>218,8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8富錦3號公園美化</text:p>
          </table:table-cell>
          <table:table-cell table:number-columns-repeated="2"/>
          <table:table-cell office:value-type="float" office:value="36000" calcext:value-type="float">
            <text:p>36,000 </text:p>
          </table:table-cell>
          <table:table-cell table:style-name="ce15" table:formula="of:=[.F33]+[.D34]-[.E34]" office:value-type="float" office:value="182800" calcext:value-type="float">
            <text:p>182,8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9 民有1號公園美化植栽</text:p>
          </table:table-cell>
          <table:table-cell table:number-columns-repeated="2"/>
          <table:table-cell office:value-type="float" office:value="25686" calcext:value-type="float">
            <text:p>25,686 </text:p>
          </table:table-cell>
          <table:table-cell table:style-name="ce15" table:formula="of:=[.F34]+[.D35]-[.E35]" office:value-type="float" office:value="157114" calcext:value-type="float">
            <text:p>157,1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日盛商業(股)公司</text:p>
          </table:table-cell>
          <table:table-cell office:value-type="string" calcext:value-type="string">
            <text:p>99.09民有3號公園捐款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5" table:formula="of:=[.F35]+[.D36]-[.E36]" office:value-type="float" office:value="217114" calcext:value-type="float">
            <text:p>217,1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09 民有2號公園美化植栽</text:p>
          </table:table-cell>
          <table:table-cell table:number-columns-repeated="2"/>
          <table:table-cell office:value-type="float" office:value="105" calcext:value-type="float">
            <text:p>105 </text:p>
          </table:table-cell>
          <table:table-cell table:style-name="ce15" table:formula="of:=[.F36]+[.D37]-[.E37]" office:value-type="float" office:value="217009" calcext:value-type="float">
            <text:p>217,0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孫o隆</text:p>
          </table:table-cell>
          <table:table-cell office:value-type="string" calcext:value-type="string">
            <text:p>99.11 慶城公園捐款</text:p>
          </table:table-cell>
          <table:table-cell/>
          <table:table-cell office:value-type="float" office:value="39040" calcext:value-type="float">
            <text:p>39,040 </text:p>
          </table:table-cell>
          <table:table-cell/>
          <table:table-cell table:style-name="ce15" table:formula="of:=[.F37]+[.D38]-[.E38]" office:value-type="float" office:value="256049" calcext:value-type="float">
            <text:p>256,049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1 民有1號植栽</text:p>
          </table:table-cell>
          <table:table-cell table:number-columns-repeated="2"/>
          <table:table-cell office:value-type="float" office:value="10775" calcext:value-type="float">
            <text:p>10,775 </text:p>
          </table:table-cell>
          <table:table-cell table:style-name="ce15" table:formula="of:=[.F38]+[.D39]-[.E39]" office:value-type="float" office:value="245274" calcext:value-type="float">
            <text:p>245,2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1 民有1號植栽</text:p>
          </table:table-cell>
          <table:table-cell table:number-columns-repeated="2"/>
          <table:table-cell office:value-type="float" office:value="26182" calcext:value-type="float">
            <text:p>26,182 </text:p>
          </table:table-cell>
          <table:table-cell table:style-name="ce15" table:formula="of:=[.F39]+[.D40]-[.E40]" office:value-type="float" office:value="219092" calcext:value-type="float">
            <text:p>219,09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2 民有3號植栽</text:p>
          </table:table-cell>
          <table:table-cell table:number-columns-repeated="2"/>
          <table:table-cell office:value-type="float" office:value="60000" calcext:value-type="float">
            <text:p>60,000 </text:p>
          </table:table-cell>
          <table:table-cell table:style-name="ce15" table:formula="of:=[.F40]+[.D41]-[.E41]" office:value-type="float" office:value="159092" calcext:value-type="float">
            <text:p>159,09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9.12 民有1號植栽</text:p>
          </table:table-cell>
          <table:table-cell table:number-columns-repeated="2"/>
          <table:table-cell office:value-type="float" office:value="21330" calcext:value-type="float">
            <text:p>21,330 </text:p>
          </table:table-cell>
          <table:table-cell table:style-name="ce12" table:formula="of:=[.F41]+[.D42]-[.E42]" office:value-type="float" office:value="137762" calcext:value-type="float">
            <text:p>137,762 </text:p>
          </table:table-cell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天然災害捐款" style:display-name="PageStyle_天然災害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錦里捐款" style:display-name="PageStyle_富錦里捐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區公所各項業務及活動捐款" style:display-name="PageStyle_區公所各項業務及活動捐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園捐款" style:display-name="PageStyle_公園捐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da129</meta:initial-creator>
    <meta:creation-date>2009-10-27T09:47:16</meta:creation-date>
    <dc:creator>ssda129</dc:creator>
    <dc:date>2013-01-11T16:01:04</dc:date>
    <meta:print-date>2009-10-29T14:12:18</meta:print-date>
    <meta:document-statistic meta:table-count="5" meta:cell-count="376" meta:object-count="0"/>
    <meta:generator>LibreOffice/5.0.5.2$Windows_x86 LibreOffice_project/55b006a02d247b5f7215fc6ea0fde844b30035b3</meta:generator>
  </office:meta>
</office:document-meta>
</file>