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93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68.51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35.88mm"/>
    </style:style>
    <style:style style:name="co9" style:family="table-column">
      <style:table-column-properties fo:break-before="auto" style:column-width="84.72mm"/>
    </style:style>
    <style:style style:name="co10" style:family="table-column">
      <style:table-column-properties fo:break-before="auto" style:column-width="54.31mm"/>
    </style:style>
    <style:style style:name="co11" style:family="table-column">
      <style:table-column-properties fo:break-before="auto" style:column-width="64.03mm"/>
    </style:style>
    <style:style style:name="co12" style:family="table-column">
      <style:table-column-properties fo:break-before="auto" style:column-width="17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富錦里捐款">
      <style:table-properties table:display="true" style:writing-mode="lr-tb"/>
    </style:style>
    <style:style style:name="ta3" style:family="table" style:master-page-name="PageStyle_5f_區公所各項業務及活動捐款">
      <style:table-properties table:display="true" style:writing-mode="lr-tb"/>
    </style:style>
    <style:style style:name="ta4" style:family="table" style:master-page-name="PageStyle_5f_公園捐款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4pt" fo:font-style="normal" fo:text-shadow="none" style:text-underline-style="solid" style:text-underline-width="auto" style:text-underline-color="font-color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59">
      <style:table-cell-properties fo:padding="0.71mm"/>
    </style:style>
    <style:style style:name="ce10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58">
      <style:table-cell-properties fo:padding="0.71mm"/>
    </style:style>
    <style:style style:name="ce1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2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臺北市松山區公所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捐款收支明細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5" office:value-type="string" calcext:value-type="string">
            <text:p>中華民國一百年十二月止</text:p>
          </table:table-cell>
          <table:table-cell table:style-name="ce6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 calcext:value-type="string">
            <text:p><text:span text:style-name="T1"><text:a xlink:href="#富錦里捐款.A5" xlink:type="simple">富錦里捐款</text:a></text:span>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pan text:style-name="T1"><text:a xlink:href="#區公所各項業務及活動捐款.A5" xlink:type="simple">區公所各項業務及活動捐款</text:a></text:span>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<text:span text:style-name="T1"><text:a xlink:href="#公園捐款.A5" xlink:type="simple">公園認養捐款</text:a></text:span>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富錦里捐款" table:style-name="ta2" table:print-ranges="富錦里捐款.A5:富錦里捐款.F11">
        <office:forms form:automatic-focus="false" form:apply-design-mode="false"/>
        <table:table-column table:style-name="co2" table:default-cell-style-name="Default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>
            <text:p>富錦里捐款</text:p>
          </table:table-cell>
          <table: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>
            <text:p>捐款人</text:p>
          </table:table-cell>
          <table:table-cell table:style-name="ce8" office:value-type="string" calcext:value-type="string">
            <text:p>摘 <text:s text:c="3"/>要</text:p>
          </table:table-cell>
          <table:table-cell table:style-name="ce10" office:value-type="string" calcext:value-type="string">
            <text:p>100年初餘額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支出</text:p>
          </table:table-cell>
          <table:table-cell table:style-name="ce10" office:value-type="string" calcext:value-type="string">
            <text:p>餘額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富錦里捐款</text:p>
          </table:table-cell>
          <table:table-cell office:value-type="float" office:value="462822" calcext:value-type="float">
            <text:p>462,822 </text:p>
          </table:table-cell>
          <table:table-cell table:number-columns-repeated="2"/>
          <table:table-cell table:style-name="ce11" table:formula="of:=[.C8]" office:value-type="float" office:value="462822" calcext:value-type="float">
            <text:p>462,8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2.購買蟋蟀</text:p>
          </table:table-cell>
          <table:table-cell table:number-columns-repeated="2"/>
          <table:table-cell office:value-type="float" office:value="500" calcext:value-type="float">
            <text:p>500 </text:p>
          </table:table-cell>
          <table:table-cell table:style-name="ce12" table:formula="of:=[.F8]+[.D9]-[.E9]" office:value-type="float" office:value="462322" calcext:value-type="float">
            <text:p>462,3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5.購買蟋蟀</text:p>
          </table:table-cell>
          <table:table-cell table:number-columns-repeated="2"/>
          <table:table-cell office:value-type="float" office:value="1200" calcext:value-type="float">
            <text:p>1,200 </text:p>
          </table:table-cell>
          <table:table-cell table:style-name="ce12" table:formula="of:=[.F9]+[.D10]-[.E10]" office:value-type="float" office:value="461122" calcext:value-type="float">
            <text:p>461,1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6.購置蟋蟀</text:p>
          </table:table-cell>
          <table:table-cell table:number-columns-repeated="2"/>
          <table:table-cell office:value-type="float" office:value="600" calcext:value-type="float">
            <text:p>600 </text:p>
          </table:table-cell>
          <table:table-cell table:style-name="ce12" table:formula="of:=[.F10]+[.D11]-[.E11]" office:value-type="float" office:value="460522" calcext:value-type="float">
            <text:p>460,5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7.購買蟋蟀</text:p>
          </table:table-cell>
          <table:table-cell table:number-columns-repeated="2"/>
          <table:table-cell office:value-type="float" office:value="600" calcext:value-type="float">
            <text:p>600 </text:p>
          </table:table-cell>
          <table:table-cell table:style-name="ce12" table:formula="of:=[.F11]+[.D12]-[.E12]" office:value-type="float" office:value="459922" calcext:value-type="float">
            <text:p>459,9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09.購買蟋蟀</text:p>
          </table:table-cell>
          <table:table-cell table:number-columns-repeated="2"/>
          <table:table-cell office:value-type="float" office:value="600" calcext:value-type="float">
            <text:p>600 </text:p>
          </table:table-cell>
          <table:table-cell table:style-name="ce13" table:formula="of:=[.F12]+[.D13]-[.E13]" office:value-type="float" office:value="459322" calcext:value-type="float">
            <text:p>459,32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0.購買蟋蟀</text:p>
          </table:table-cell>
          <table:table-cell table:number-columns-repeated="2"/>
          <table:table-cell office:value-type="float" office:value="1200" calcext:value-type="float">
            <text:p>1,200 </text:p>
          </table:table-cell>
          <table:table-cell table:style-name="ce14" table:formula="of:=[.F13]+[.D14]-[.E14]" office:value-type="float" office:value="458122" calcext:value-type="float">
            <text:p>458,122 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目錄.$A$1" table:cell-range-address="$富錦里捐款.$A$5:.$F$11" table:range-usable-as="print-range"/>
        </table:named-expressions>
      </table:table>
      <table:table table:name="區公所各項業務及活動捐款" table:style-name="ta3" table:print-ranges="區公所各項業務及活動捐款.A5:區公所各項業務及活動捐款.F10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9"/>
        <table:table-column table:style-name="co2" table:number-columns-repeated="1019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>
            <text:p>區公所各項業務及活動捐款</text:p>
          </table:table-cell>
          <table:table-cell table:style-name="ce7"/>
          <table:table-cell table:style-name="ce9"/>
          <table:table-cell table:number-columns-repeated="2"/>
          <table:table-cell table:style-name="ce9"/>
          <table:table-cell table:number-columns-repeated="1018"/>
        </table:table-row>
        <table:table-row table:style-name="ro1"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8"/>
        </table:table-row>
        <table:table-row table:style-name="ro7">
          <table:table-cell table:style-name="ce8" office:value-type="string" calcext:value-type="string">
            <text:p>捐款人</text:p>
          </table:table-cell>
          <table:table-cell table:style-name="ce8" office:value-type="string" calcext:value-type="string">
            <text:p>摘 <text:s text:c="3"/>要</text:p>
          </table:table-cell>
          <table:table-cell table:style-name="ce10" office:value-type="string" calcext:value-type="string">
            <text:p>100年初餘額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支出</text:p>
          </table:table-cell>
          <table:table-cell table:style-name="ce10" office:value-type="string" calcext:value-type="string">
            <text:p>餘額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期初餘額</text:p>
          </table:table-cell>
          <table:table-cell table:style-name="ce9" office:value-type="float" office:value="320000" calcext:value-type="float">
            <text:p>320,000 </text:p>
          </table:table-cell>
          <table:table-cell table:number-columns-repeated="2"/>
          <table:table-cell table:style-name="ce12" table:formula="of:=[.C8]" office:value-type="float" office:value="320000" calcext:value-type="float">
            <text:p>320,00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月南京東路3段256巷排水溝更新路燈拆遷費</text:p>
          </table:table-cell>
          <table:table-cell table:number-columns-repeated="2"/>
          <table:table-cell office:value-type="float" office:value="39283" calcext:value-type="float">
            <text:p>39,283 </text:p>
          </table:table-cell>
          <table:table-cell table:style-name="ce12" table:formula="of:=[.F8]+[.D9]-[.E9]" office:value-type="float" office:value="280717" calcext:value-type="float">
            <text:p>280,71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8月南京東路3段256巷排水溝工程費</text:p>
          </table:table-cell>
          <table:table-cell table:number-columns-repeated="2"/>
          <table:table-cell office:value-type="float" office:value="232416" calcext:value-type="float">
            <text:p>232,416 </text:p>
          </table:table-cell>
          <table:table-cell table:style-name="ce12" table:formula="of:=[.F9]+[.D10]-[.E10]" office:value-type="float" office:value="48301" calcext:value-type="float">
            <text:p>48,30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南京東路3段256巷排水溝更新路燈拆遷費餘額</text:p>
          </table:table-cell>
          <table:table-cell/>
          <table:table-cell office:value-type="float" office:value="5583" calcext:value-type="float">
            <text:p>5,583 </text:p>
          </table:table-cell>
          <table:table-cell/>
          <table:table-cell table:style-name="ce14" table:formula="of:=[.F10]+[.D11]-[.E11]" office:value-type="float" office:value="53884" calcext:value-type="float">
            <text:p>53,884 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目錄.$A$1" table:cell-range-address="$區公所各項業務及活動捐款.$A$5:.$F$10" table:range-usable-as="print-range"/>
        </table:named-expressions>
      </table:table>
      <table:table table:name="公園捐款" table:style-name="ta4" table:print-ranges="公園捐款.A5:公園捐款.F10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4" table:default-cell-style-name="ce9"/>
        <table:table-column table:style-name="co12" table:number-columns-repeated="2" table:default-cell-style-name="ce9"/>
        <table:table-column table:style-name="co6" table:default-cell-style-name="ce1"/>
        <table:table-column table:style-name="co2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6">
          <table:table-cell table:style-name="ce7" office:value-type="string" calcext:value-type="string">
            <text:p>公園捐款</text:p>
          </table:table-cell>
          <table:table-cell table:style-name="ce7"/>
          <table:table-cell table:number-columns-repeated="3"/>
          <table:table-cell table:style-name="ce9"/>
          <table:table-cell table:number-columns-repeated="1018"/>
        </table:table-row>
        <table:table-row table:style-name="ro1">
          <table:table-cell table:number-columns-repeated="5"/>
          <table:table-cell table:style-name="ce9"/>
          <table:table-cell table:number-columns-repeated="1018"/>
        </table:table-row>
        <table:table-row table:style-name="ro7">
          <table:table-cell table:style-name="ce8" office:value-type="string" calcext:value-type="string">
            <text:p>捐款人</text:p>
          </table:table-cell>
          <table:table-cell table:style-name="ce8" office:value-type="string" calcext:value-type="string">
            <text:p>摘 <text:s text:c="3"/>要</text:p>
          </table:table-cell>
          <table:table-cell table:style-name="ce10" office:value-type="string" calcext:value-type="string">
            <text:p>100年初餘額</text:p>
          </table:table-cell>
          <table:table-cell table:style-name="ce10" office:value-type="string" calcext:value-type="string">
            <text:p>收入</text:p>
          </table:table-cell>
          <table:table-cell table:style-name="ce10" office:value-type="string" calcext:value-type="string">
            <text:p>支出</text:p>
          </table:table-cell>
          <table:table-cell table:style-name="ce10" office:value-type="string" calcext:value-type="string">
            <text:p>100年餘額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8" office:value-type="string" calcext:value-type="string">
            <text:p>期初餘額</text:p>
          </table:table-cell>
          <table:table-cell table:style-name="ce15" office:value-type="float" office:value="137762" calcext:value-type="float">
            <text:p>137,762 </text:p>
          </table:table-cell>
          <table:table-cell table:style-name="ce10" table:number-columns-repeated="2"/>
          <table:table-cell table:style-name="ce16" table:formula="of:=[.C8]" office:value-type="float" office:value="137762" calcext:value-type="float">
            <text:p>137,7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楊o雯</text:p>
          </table:table-cell>
          <table:table-cell office:value-type="string" calcext:value-type="string">
            <text:p>富錦二號公園捐款</text:p>
          </table:table-cell>
          <table:table-cell/>
          <table:table-cell office:value-type="float" office:value="60000" calcext:value-type="float">
            <text:p>60,000 </text:p>
          </table:table-cell>
          <table:table-cell/>
          <table:table-cell table:style-name="ce12" table:formula="of:=[.F8]+[.D9]-[.E9]" office:value-type="float" office:value="197762" calcext:value-type="float">
            <text:p>197,76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月購入八重櫻 1株</text:p>
          </table:table-cell>
          <table:table-cell table:number-columns-repeated="2"/>
          <table:table-cell office:value-type="float" office:value="60000" calcext:value-type="float">
            <text:p>60,000 </text:p>
          </table:table-cell>
          <table:table-cell table:style-name="ce12" table:formula="of:=[.F9]+[.D10]-[.E10]" office:value-type="float" office:value="137762" calcext:value-type="float">
            <text:p>137,7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益杉有限公司</text:p>
          </table:table-cell>
          <table:table-cell office:value-type="string" calcext:value-type="string">
            <text:p>民有2號公園捐款</text:p>
          </table:table-cell>
          <table:table-cell/>
          <table:table-cell office:value-type="float" office:value="36000" calcext:value-type="float">
            <text:p>36,000 </text:p>
          </table:table-cell>
          <table:table-cell/>
          <table:table-cell table:style-name="ce12" table:formula="of:=[.F10]+[.D11]-[.E11]" office:value-type="float" office:value="173762" calcext:value-type="float">
            <text:p>173,7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豪城旅館</text:p>
          </table:table-cell>
          <table:table-cell office:value-type="string" calcext:value-type="string">
            <text:p>民有1號公園捐款</text:p>
          </table:table-cell>
          <table:table-cell/>
          <table:table-cell office:value-type="float" office:value="60000" calcext:value-type="float">
            <text:p>60,000 </text:p>
          </table:table-cell>
          <table:table-cell/>
          <table:table-cell table:style-name="ce12" table:formula="of:=[.F11]+[.D12]-[.E12]" office:value-type="float" office:value="233762" calcext:value-type="float">
            <text:p>233,762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日盛銀行敦北分行</text:p>
          </table:table-cell>
          <table:table-cell office:value-type="string" calcext:value-type="string">
            <text:p>民有1號公園捐款</text:p>
          </table:table-cell>
          <table:table-cell/>
          <table:table-cell office:value-type="float" office:value="50000" calcext:value-type="float">
            <text:p>50,000 </text:p>
          </table:table-cell>
          <table:table-cell/>
          <table:table-cell table:style-name="ce12" table:formula="of:=[.F12]+[.D13]-[.E13]" office:value-type="float" office:value="283762" calcext:value-type="float">
            <text:p>283,762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月民有1號公園綠化 </text:p>
          </table:table-cell>
          <table:table-cell table:number-columns-repeated="2"/>
          <table:table-cell office:value-type="float" office:value="56805" calcext:value-type="float">
            <text:p>56,805 </text:p>
          </table:table-cell>
          <table:table-cell table:style-name="ce12" table:formula="of:=[.F13]+[.D14]-[.E14]" office:value-type="float" office:value="226957" calcext:value-type="float">
            <text:p>226,95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李o梅</text:p>
          </table:table-cell>
          <table:table-cell office:value-type="string" calcext:value-type="string">
            <text:p>敦中公園電費使用</text:p>
          </table:table-cell>
          <table:table-cell/>
          <table:table-cell office:value-type="float" office:value="10000" calcext:value-type="float">
            <text:p>10,000 </text:p>
          </table:table-cell>
          <table:table-cell/>
          <table:table-cell table:style-name="ce12" table:formula="of:=[.F14]+[.D15]-[.E15]" office:value-type="float" office:value="236957" calcext:value-type="float">
            <text:p>236,95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民有2號公園綠化-</text:p>
          </table:table-cell>
          <table:table-cell table:number-columns-repeated="2"/>
          <table:table-cell office:value-type="float" office:value="36000" calcext:value-type="float">
            <text:p>36,000 </text:p>
          </table:table-cell>
          <table:table-cell table:style-name="ce12" table:formula="of:=[.F15]+[.D16]-[.E16]" office:value-type="float" office:value="200957" calcext:value-type="float">
            <text:p>200,957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子元餐飲</text:p>
          </table:table-cell>
          <table:table-cell office:value-type="string" calcext:value-type="string">
            <text:p>民有2號公園綠化-</text:p>
          </table:table-cell>
          <table:table-cell/>
          <table:table-cell office:value-type="float" office:value="24000" calcext:value-type="float">
            <text:p>24,000 </text:p>
          </table:table-cell>
          <table:table-cell/>
          <table:table-cell table:style-name="ce12" table:formula="of:=[.F16]+[.D17]-[.E17]" office:value-type="float" office:value="224957" calcext:value-type="float">
            <text:p>224,957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民有1號公園綠化-</text:p>
          </table:table-cell>
          <table:table-cell table:number-columns-repeated="2"/>
          <table:table-cell office:value-type="float" office:value="53195" calcext:value-type="float">
            <text:p>53,195 </text:p>
          </table:table-cell>
          <table:table-cell table:style-name="ce14" table:formula="of:=[.F17]+[.D18]-[.E18]" office:value-type="float" office:value="171762" calcext:value-type="float">
            <text:p>171,762 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目錄.$A$1" table:cell-range-address="$公園捐款.$A$5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富錦里捐款" style:display-name="PageStyle_富錦里捐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區公所各項業務及活動捐款" style:display-name="PageStyle_區公所各項業務及活動捐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園捐款" style:display-name="PageStyle_公園捐款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da129</meta:initial-creator>
    <meta:creation-date>2009-10-27T09:47:16</meta:creation-date>
    <dc:creator>ssda129</dc:creator>
    <dc:date>2013-01-11T16:01:46</dc:date>
    <meta:print-date>2011-03-02T17:10:04</meta:print-date>
    <meta:document-statistic meta:table-count="4" meta:cell-count="100" meta:object-count="0"/>
    <meta:generator>LibreOffice/5.0.5.2$Windows_x86 LibreOffice_project/55b006a02d247b5f7215fc6ea0fde844b30035b3</meta:generator>
  </office:meta>
</office:document-meta>
</file>