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北市萬華區公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臺北市萬華區公所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description/>
    <dc:subject/>
    <meta:initial-creator>user</meta:initial-creator>
    <dc:creator>尹翔偉</dc:creator>
    <meta:creation-date>2016-04-01T00:56:00Z</meta:creation-date>
    <dc:date>2016-04-01T00:56:00Z</dc:date>
    <meta:print-date>2012-01-16T07:28:00Z</meta:print-date>
    <meta:template xlink:href="Edoc3.wiz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