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2">
        <style:list-level-properties text:space-before="0.3333in" text:min-label-width="0.3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3" style:parent-style-name="清單段落" style:list-style-name="LFO3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list-style-name="LFO3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" style:parent-style-name="內文" style:list-style-name="LFO3" style:family="paragraph">
      <style:paragraph-properties fo:margin-left="0.3125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4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9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7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6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6" style:family="paragraph">
      <style:paragraph-properties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6" style:family="paragraph">
      <style:paragraph-properties fo:margin-left="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政府教育局暨所屬機關學校ECPA員額報送稽核作業</text:p>
      <text:p text:style-name="內文"><text:span text:style-name="T2">壹、</text:span><text:span text:style-name="T3">目的</text:span><text:span text:style-name="T4">：</text:span></text:p>
      <text:p text:style-name="P5">為配合行政院人事行政總處暨本府人事處之每月ECPA員額報送稽核，就各機關學校報送內容之正確性及報送時效予以進行各校普查，俾利提升本局暨所屬機關學校之報送內容正確性。</text:p>
      <text:p text:style-name="P6"/>
      <text:p text:style-name="P7">貳、審查方式：</text:p>
      <text:p text:style-name="P8">一、各級學校：</text:p>
      <text:list text:style-name="LFO3" text:continue-numbering="true">
        <text:list-item>
          <text:p text:style-name="P9">各級學校以分區(組)方式作業，各分區選1名人員為該區員額報送稽核作業之負責人，負責區(組)內各校之審查情況、進度及其他相關事項並與局內聯繫溝通。上開人員確定後，請以電子郵件通知承辦人(boe12@mail.taipei.gov.tw)。</text:p>
        </text:list-item>
        <text:list-item>
          <text:p text:style-name="P10">分區查核，係採行普查之方式進行，即每間學校皆須接受查核。</text:p>
        </text:list-item>
        <text:list-item>
          <text:p text:style-name="P11">採同區內各校互相審查之方式，每間學校需分別受1間其他學校之詳細查核。</text:p>
        </text:list-item>
        <text:list-item>
          <text:p text:style-name="P12">執行查核之學校應將受核學校填報之「現有員額調查表」分別與「當年度預算書員額表」、「機關學校人員名冊」及相關佐證資料核對完畢後，依「地方行政機關員額統計系統員額資料填報查核表」檢視員額資料填報內容正確與否，並至本局表單系統填報「臺北市政府教育局暨所屬機關學校員額報送審查情形表」。</text:p>
        </text:list-item>
        <text:list-item>
          <text:p text:style-name="P13">若經查核發現員額資料有誤，應由員額報送機關學校(即受查核機關學校)立即予以更正、於ECPA人事服務網D5:組織員額管理系統上重新報送，並將錯誤情形回報各分區負責人，由其複核該區各校查核結果，並彙整報送錯誤情形後，以區為單位填報「臺北市政府教育局暨所屬機關學校員額報送錯誤情形說明表」電傳至承辦人信箱(boe12@mail.taipei.gov.tw)。</text:p>
        </text:list-item>
      </text:list>
      <text:p text:style-name="P14"/>
      <text:list text:style-name="LFO3" text:continue-numbering="true">
        <text:list-item>
          <text:list>
            <text:list-item>
              <text:p text:style-name="P15">各社教機構：</text:p>
            </text:list-item>
          </text:list>
        </text:list-item>
      </text:list>
      <text:p text:style-name="P16">各社教機構之查核方式比照上述各級學校之方式辦理，社教機構編為同一組，應選1名人員為該組員額報送稽核作業之負責人，負責組內各機構之審查情況、進度及其他相關事項並與局內聯繫溝通。上開人員確定後，請以電子郵件通知承辦人(boe12@mail.taipei.gov.tw)。</text:p>
      <text:p text:style-name="P17"/>
      <text:list text:style-name="LFO3" text:continue-numbering="true">
        <text:list-item>
          <text:list>
            <text:list-item>
              <text:p text:style-name="P18">本局：</text:p>
            </text:list-item>
          </text:list>
        </text:list-item>
      </text:list>
      <text:p text:style-name="P19">本局並同時依市府103年6月11日府授人管字第10311969400號函示進行抽核作業，受抽查之機關學校，應填具「地方行政機關員額統計系統員額資料填報查<text:soft-page-break/>核表」，並檢具下列佐證資料於每月5日前送至本局承辦人俾利審查：</text:p>
      <text:list text:style-name="LFO10" text:continue-numbering="true">
        <text:list-item>
          <text:p text:style-name="P20">機關學校當年度預算書中員額表影本</text:p>
        </text:list-item>
        <text:list-item>
          <text:p text:style-name="P21">機關人員名冊(僅含以人事費進用之人員，並應註明性別及員額類別)</text:p>
        </text:list-item>
        <text:list-item>
          <text:p text:style-name="P22">留職停薪及機要人員之派令或銓審資料</text:p>
        </text:list-item>
        <text:list-item>
          <text:p text:style-name="P23">人事總處同意列入考試任用計畫之總處函或發文字號</text:p>
        </text:list-item>
        <text:list-item>
          <text:p text:style-name="P24">商調函或對外公開之徵才公告</text:p>
        </text:list-item>
        <text:list-item>
          <text:p text:style-name="P25">同意借調之公文或相關文書(尚未歸建之證明資料)</text:p>
        </text:list-item>
      </text:list>
      <text:p text:style-name="P26"/>
      <text:p text:style-name="內文"><text:span text:style-name="T27">參</text:span><text:span text:style-name="T28">、</text:span><text:span text:style-name="T29">審查期間</text:span><text:span text:style-name="T30">：各分區</text:span><text:span text:style-name="T31">(組)</text:span><text:span text:style-name="T32">應於每月</text:span><text:span text:style-name="T33">3</text:span><text:span text:style-name="T34">日</text:span><text:span text:style-name="T35">前</text:span><text:span text:style-name="T36">完成</text:span><text:span text:style-name="T37">上月員額資料</text:span><text:span text:style-name="T38">審查並於表單系統填報結果。</text:span></text:p>
      <text:p text:style-name="P39"/>
      <text:p text:style-name="內文"><text:span text:style-name="T40">肆</text:span><text:span text:style-name="T41">、</text:span><text:span text:style-name="T42">審查所需文件</text:span><text:span text:style-name="T43">：</text:span></text:p>
      <text:list text:style-name="LFO6" text:continue-numbering="true">
        <text:list-item>
          <text:p text:style-name="P44">ECPA現有員額調查表</text:p>
        </text:list-item>
        <text:list-item>
          <text:p text:style-name="P45">當年度預算書中員額表影本</text:p>
        </text:list-item>
        <text:list-item>
          <text:p text:style-name="P46">機關學校人員名冊(僅限以人事費進用之人員，並註明性別及員額類別)</text:p>
        </text:list-item>
        <text:list-item>
          <text:p text:style-name="P47">其他相關佐證資料：</text:p>
        </text:list-item>
      </text:list>
      <text:list text:style-name="LFO7" text:continue-numbering="true">
        <text:list-item>
          <text:p text:style-name="P48">留職停薪及機要人員之派令或銓審資料</text:p>
        </text:list-item>
        <text:list-item>
          <text:p text:style-name="P49">人事總處同意列入考試任用計畫之總處函</text:p>
        </text:list-item>
        <text:list-item>
          <text:p text:style-name="P50">商調函或對外公開之徵才公告</text:p>
        </text:list-item>
        <text:list-item>
          <text:p text:style-name="P51">同意借調之公文或相關文書</text:p>
        </text:list-item>
      </text:list>
      <text:list text:style-name="LFO6" text:continue-numbering="true">
        <text:list-item>
          <text:p text:style-name="P52"><text:span text:style-name="T53">地方行政機關員額統計系統員額資料填報查核表</text:span></text:p>
        </text:list-item>
        <text:list-item>
          <text:p text:style-name="P54"><text:span text:style-name="T55">臺北市政府教育局暨所屬機關學校員額報送審查情形表</text:span></text:p>
        </text:list-item>
        <text:list-item>
          <text:p text:style-name="P56"><text:span text:style-name="T57">臺北市政府教育局暨所屬機關學校員額報送錯誤情形說明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新細明體" fo:hyphenate="false"/>
    </style:style>
    <style:style style:name="問候字元" style:display-name="問候 字元" style:family="text">
      <style:text-properties style:font-name="新細明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 text:start-value="2">
        <style:list-level-properties text:space-before="0.3333in" text:min-label-width="0.3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巧儀</meta:initial-creator>
    <dc:creator>曾吉弘</dc:creator>
    <meta:creation-date>2016-04-01T00:57:00Z</meta:creation-date>
    <dc:date>2016-04-01T00:57:00Z</dc:date>
    <meta:print-date>2014-11-04T05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6" meta:row-count="9" meta:non-whitespace-character-count="1088"/>
  </office:meta>
</office:document-meta>
</file>