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立天文科學教育館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館網頁中之下列內容已侵害權利人之著作權，請 貴館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館將此通知書轉送予涉及侵害之使用者；又本通知書之記載若有不完備者， 貴館並得以本人/本事務所（公司）所提供之電子郵件/傳真通知補正。</text:p>
      <text:p text:style-name="P7">此致<text:line-break/>臺北市立天文科學教育館第一組</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立天文科學教育館：<text:line-break/>(1)傳真：2831-4405</text:p>
      <text:p text:style-name="P17">(2)e-mail：freeman@tam.gov.tw<text:s/><text:line-break/>（請將通知書掃瞄為電子檔後作為電子郵件附件寄送予本處，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freeman</meta:initial-creator>
    <dc:creator>freeman</dc:creator>
    <meta:creation-date>2016-04-19T07:16:00Z</meta:creation-date>
    <dc:date>2016-04-19T07:16:00Z</dc:date>
    <meta:print-date>2011-10-20T01:50:00Z</meta:print-date>
    <meta:template xlink:href="Normal.dotm" xlink:type="simple"/>
    <meta:editing-cycles>2</meta:editing-cycles>
    <meta:editing-duration>PT0S</meta:editing-duration>
    <meta:document-statistic meta:page-count="2" meta:paragraph-count="1" meta:word-count="134" meta:character-count="897" meta:row-count="6" meta:non-whitespace-character-count="764"/>
  </office:meta>
</office:document-meta>
</file>